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99045714.png" manifest:media-type="image/png"/>
  <manifest:file-entry manifest:full-path="Pictures/TablePreview1.svm" manifest:media-type=""/>
  <manifest:file-entry manifest:full-path="Pictures/100000000000032000000258594E7313.png" manifest:media-type="image/png"/>
  <manifest:file-entry manifest:full-path="Pictures/TablePreview2.svm" manifest:media-type=""/>
  <manifest:file-entry manifest:full-path="Pictures/10000200000001F40000000A715B4274.png" manifest:media-type="image/png"/>
  <manifest:file-entry manifest:full-path="Pictures/10000000000003200000025892175B81.png" manifest:media-type="image/png"/>
  <manifest:file-entry manifest:full-path="Pictures/1000020000000012000000129A0CB963.gif" manifest:media-type="image/gif"/>
  <manifest:file-entry manifest:full-path="Pictures/1000000000000320000002588C9D2BB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23.63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ffffff" fo:min-height="2.846cm" draw:shadow-offset-x="0.203cm" draw:shadow-offset-y="0.203cm"/>
    </style:style>
    <style:style style:name="gr8" style:family="graphic" style:parent-style-name="standard">
      <style:graphic-properties draw:stroke="none" draw:fill="none" fo:min-height="12.8cm"/>
    </style:style>
    <style:style style:name="gr9" style:family="graphic" style:parent-style-name="standard">
      <style:graphic-properties draw:stroke="none" draw:fill="none" fo:min-height="9.245cm"/>
    </style:style>
    <style:style style:name="gr10" style:family="graphic" style:parent-style-name="standard">
      <style:graphic-properties draw:stroke="none" draw:fill="none" fo:min-height="2.135cm"/>
    </style:style>
    <style:style style:name="gr11" style:family="graphic" style:parent-style-name="standard">
      <style:graphic-properties draw:stroke="none" draw:fill="none" fo:min-height="0.904cm"/>
    </style:style>
    <style:style style:name="pr1" style:family="presentation" style:parent-style-name="lyt-simblue-notes">
      <style:graphic-properties draw:fill-color="#ffffff" draw:auto-grow-height="true" fo:min-height="12.572cm"/>
    </style:style>
    <style:style style:name="pr2" style:family="presentation" style:parent-style-name="lyt-simblue-title">
      <style:graphic-properties draw:auto-grow-height="true" fo:min-height="3.506cm"/>
    </style:style>
    <style:style style:name="pr3" style:family="presentation" style:parent-style-name="lyt-simblue-outline1">
      <style:graphic-properties fo:min-height="13.86cm"/>
    </style:style>
    <style:style style:name="pr4" style:family="presentation" style:parent-style-name="lyt-simblue-notes">
      <style:graphic-properties draw:fill-color="#ffffff" fo:min-height="12.572cm"/>
    </style:style>
    <style:style style:name="pr5" style:family="presentation" style:parent-style-name="lyt-simblue-title">
      <style:graphic-properties fo:min-height="3.506cm"/>
    </style:style>
    <style:style style:name="pr6" style:family="presentation" style:parent-style-name="lyt-simblue-outline1">
      <style:graphic-properties fo:min-height="1.92cm"/>
    </style:style>
    <style:style style:name="pr7" style:family="presentation" style:parent-style-name="lyt-simblue-outline1">
      <style:graphic-properties draw:auto-grow-height="true" fo:min-height="13.86cm"/>
    </style:style>
    <style:style style:name="co1" style:family="table-column">
      <style:table-column-properties style:column-width="6.155cm" style:use-optimal-column-width="false"/>
    </style:style>
    <style:style style:name="co2" style:family="table-column">
      <style:table-column-properties style:column-width="6.158cm" style:use-optimal-column-width="false"/>
    </style:style>
    <style:style style:name="co3" style:family="table-column">
      <style:table-column-properties style:column-width="5.615cm" style:use-optimal-column-width="false"/>
    </style:style>
    <style:style style:name="co4" style:family="table-column">
      <style:table-column-properties style:column-width="5.4cm" style:use-optimal-column-width="false"/>
    </style:style>
    <style:style style:name="co5" style:family="table-column">
      <style:table-column-properties style:column-width="4.761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572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" style:family="table-cell">
      <style:graphic-properties style:repeat="repeat"/>
      <style:paragraph-properties fo:text-align="center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ce5" style:family="table-cell">
      <style:graphic-properties style:repeat="repeat"/>
      <style:paragraph-properties fo:text-align="end"/>
      <style:text-properties fo:font-size="24pt" style:font-size-asian="24pt" style:font-size-complex="24pt"/>
    </style:style>
    <style:style style:name="ce6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7" style:family="table-cell">
      <style:graphic-properties style:repeat="repeat"/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ce8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text-properties fo:font-family="'DejaVu Sans Mono'" style:font-family-generic="modern" style:font-pitch="fixed" fo:font-size="24pt" style:font-size-asian="24pt" style:font-size-complex="24pt"/>
    </style:style>
    <style:style style:name="P3" style:family="paragraph">
      <style:text-properties fo:font-family="'Luxi Mono'" style:font-pitch="fixed" fo:font-size="28pt" style:font-size-asian="28pt" style:font-size-complex="28pt"/>
    </style:style>
    <style:style style:name="P4" style:family="paragraph">
      <style:text-properties fo:font-size="26.3999996185303pt"/>
    </style:style>
    <style:style style:name="P5" style:family="paragraph">
      <style:text-properties fo:font-family="'Luxi Mono'" style:font-pitch="fixed" fo:font-size="22pt" style:font-size-asian="22pt" style:font-size-complex="22pt"/>
    </style:style>
    <style:style style:name="P6" style:family="paragraph">
      <style:text-properties fo:font-family="'Luxi Mono'" style:font-pitch="fixed"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text-properties fo:color="#000000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family="'Luxi Mono'" style:font-pitch="fixed" fo:font-size="20pt" style:font-size-asian="20pt" style:font-size-complex="20pt"/>
    </style:style>
    <style:style style:name="P11" style:family="paragraph">
      <style:paragraph-properties fo:text-align="end"/>
    </style:style>
    <style:style style:name="P12" style:family="paragraph">
      <style:text-properties fo:font-family="'DejaVu Sans Mono'" style:font-family-generic="modern" style:font-pitch="fixed" fo:font-size="22pt" style:font-size-asian="22pt" style:font-size-complex="22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font-family="'DejaVu Sans Mono'" style:font-family-generic="modern" style:font-pitch="fixed" fo:font-size="24pt" style:font-size-asian="24pt" style:font-size-complex="24pt"/>
    </style:style>
    <style:style style:name="T4" style:family="text">
      <style:text-properties fo:color="#dc2300" fo:font-family="'DejaVu Sans Mono'" style:font-family-generic="modern" style:font-pitch="fixed" fo:font-size="24pt" style:font-size-asian="24pt" style:font-size-complex="24pt"/>
    </style:style>
    <style:style style:name="T5" style:family="text">
      <style:text-properties fo:font-family="'DejaVu Sans Mono'" style:font-family-generic="modern" style:font-pitch="fixed"/>
    </style:style>
    <style:style style:name="T6" style:family="text">
      <style:text-properties style:text-line-through-style="solid" fo:font-family="'DejaVu Sans Mono'" style:font-family-generic="modern" style:font-pitch="fixed" fo:font-size="24pt" style:font-size-asian="24pt" style:font-size-complex="24pt"/>
    </style:style>
    <style:style style:name="T7" style:family="text">
      <style:text-properties fo:font-family="Albany" style:font-family-generic="swiss" fo:font-size="32pt" style:font-size-asian="32pt" style:font-size-complex="32pt"/>
    </style:style>
    <style:style style:name="T8" style:family="text">
      <style:text-properties fo:color="#0000ff" fo:font-style="italic" style:font-style-asian="italic" style:font-style-complex="italic"/>
    </style:style>
    <style:style style:name="T9" style:family="text">
      <style:text-properties fo:color="#ff0000"/>
    </style:style>
    <style:style style:name="T10" style:family="text">
      <style:text-properties fo:font-family="'Luxi Mono'" style:font-pitch="fixed" fo:font-size="28pt" style:font-size-asian="28pt" style:font-size-complex="28pt"/>
    </style:style>
    <style:style style:name="T11" style:family="text">
      <style:text-properties fo:font-family="'Luxi Mono'" style:font-pitch="fixed" fo:font-size="22pt" style:font-size-asian="22pt" style:font-size-complex="22pt"/>
    </style:style>
    <style:style style:name="T12" style:family="text">
      <style:text-properties fo:font-family="'Luxi Mono'" style:font-pitch="fixed" fo:font-size="24pt" style:font-size-asian="24pt" style:font-size-complex="24pt"/>
    </style:style>
    <style:style style:name="T13" style:family="text">
      <style:text-properties fo:color="#ff0000" fo:font-family="'Luxi Mono'" style:font-pitch="fixed" fo:font-size="22pt" style:font-size-asian="22pt" style:font-size-complex="22pt"/>
    </style:style>
    <style:style style:name="T14" style:family="text">
      <style:text-properties fo:color="#ff3366" fo:font-family="'Luxi Mono'" style:font-pitch="fixed" fo:font-size="22pt" style:font-size-asian="22pt" style:font-size-complex="22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2323dc" fo:font-size="28pt" style:font-size-asian="28pt" style:font-size-complex="28pt"/>
    </style:style>
    <style:style style:name="T17" style:family="text">
      <style:text-properties fo:color="#b84700" fo:font-size="28pt" style:font-size-asian="28pt" style:font-size-complex="28pt"/>
    </style:style>
    <style:style style:name="T18" style:family="text">
      <style:text-properties fo:color="#000000" fo:font-size="28pt" style:font-size-asian="28pt" style:font-size-complex="28pt"/>
    </style:style>
    <style:style style:name="T19" style:family="text">
      <style:text-properties fo:color="#0000ff" fo:font-size="28pt" style:font-size-asian="28pt" style:font-size-complex="28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ff3366" fo:font-style="italic" style:font-style-asian="italic" style:font-style-complex="italic"/>
    </style:style>
    <style:style style:name="T22" style:family="text">
      <style:text-properties fo:color="#ff0000" fo:font-size="24pt" style:font-size-asian="24pt" style:font-size-complex="24pt"/>
    </style:style>
    <style:style style:name="T23" style:family="text">
      <style:text-properties fo:font-family="'Luxi Mono'" style:font-pitch="fixed" fo:font-size="20pt" style:font-size-asian="20pt" style:font-size-complex="20pt"/>
    </style:style>
    <style:style style:name="T24" style:family="text">
      <style:text-properties fo:font-family="'Luxi Mono'" style:font-pitch="fixed"/>
    </style:style>
    <style:style style:name="T25" style:family="text">
      <style:text-properties fo:font-family="Albany" style:font-family-generic="swiss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ff0000"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30" style:family="text">
      <style:text-properties fo:font-size="24pt" fo:font-weight="normal" style:font-size-asian="24pt" style:font-weight-asian="normal" style:font-size-complex="24pt" style:font-weight-complex="normal"/>
    </style:style>
    <style:style style:name="T31" style:family="text">
      <style:text-properties fo:font-family="'DejaVu Sans Mono'" style:font-family-generic="modern" style:font-pitch="fixed" fo:font-size="22pt" style:font-size-asian="22pt" style:font-size-complex="22pt"/>
    </style:style>
    <style:style style:name="T32" style:family="text"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family="'DejaVu Sans Mono'" style:font-family-generic="modern" style:font-pitch="fixed" fo:font-size="24pt" style:text-underline-style="solid" style:text-underline-width="auto" style:text-underline-color="font-color" style:font-size-asian="24pt" style:font-size-complex="24pt"/>
    </style:style>
    <style:style style:name="T34" style:family="text">
      <style:text-properties fo:font-family="'DejaVu Sans Mono'" style:font-family-generic="modern" style:font-pitch="fixed" fo:font-size="24pt" style:text-underline-style="none" style:font-size-asian="24pt" style:font-size-complex="24pt"/>
    </style:style>
    <style:style style:name="T35" style:family="text">
      <style:text-properties fo:font-family="'DejaVu Sans Mono'" style:font-family-generic="modern" style:font-pitch="fixed" fo:font-size="20pt" style:font-size-asian="20pt" style:font-size-complex="20pt"/>
    </style:style>
    <style:style style:name="T36" style:family="text">
      <style:text-properties fo:font-family="'DejaVu Sans Mono'" style:font-family-generic="modern" style:font-pitch="fixed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imblue" presentation:presentation-page-layout-name="AL1T0">
        <office:forms form:automatic-focus="false" form:apply-design-mode="false"/>
        <draw:frame draw:style-name="gr1" draw:text-style-name="P1" draw:layer="layout" svg:width="15.336cm" svg:height="3.088cm" svg:x="6.35cm" svg:y="4.532cm">
          <draw:text-box>
            <text:p><text:span text:style-name="T1">POSIX::1003</text:span></text:p>
          </draw:text-box>
        </draw:frame>
        <draw:frame draw:style-name="gr1" draw:layer="layout" svg:width="22.164cm" svg:height="0.962cm" svg:x="2.635cm" svg:y="17.145cm">
          <draw:text-box>
            <text:p>Mark Overmeer, MARKOV Solutions<text:tab/><text:tab/><text:tab/>August 21, YAPC::EU 2012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</text:p>
          </draw:text-box>
        </draw:frame>
        <draw:frame presentation:style-name="pr3" draw:layer="layout" svg:width="23.5cm" svg:height="13.86cm" svg:x="2cm" svg:y="5.7cm" presentation:class="outline" presentation:user-transformed="true">
          <draw:text-box>
            <text:list text:style-name="L3">
              <text:list-item>
                <text:p>1003.1 <text:span text:style-name="T2">Attempt</text:span> to standardize the Operating System interface. <text:s/>Since ~1984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</text:p>
          </draw:text-box>
        </draw:frame>
        <draw:frame presentation:style-name="pr3" draw:layer="layout" svg:width="23.5cm" svg:height="13.86cm" svg:x="2cm" svg:y="5.7cm" presentation:class="outline" presentation:user-transformed="true">
          <draw:text-box>
            <text:list text:style-name="L3">
              <text:list-item>
                <text:p>1003.1 <text:span text:style-name="T2">Attempt</text:span> to standardize the Operating System interface.<text:line-break/></text:p>
              </text:list-item>
              <text:list-item>
                <text:p>1003.1-2008 describes 1200 functions and many constants.</text:p>
              </text:list-item>
              <text:list-item>
                <text:p>Part of the “Single UNIX Specification” by “The Open Group”</text:p>
              </text:list-item>
              <text:list-item>
                <text:p>Available on many platforms, though... the standard is often quite relaxed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 is SEXY!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Programs usually do a lot of</text:p>
                <text:list>
                  <text:list-item>
                    <text:p>File-, socket-, pipe-IO</text:p>
                  </text:list-item>
                  <text:list-item>
                    <text:p>Signal handling</text:p>
                  </text:list-item>
                  <text:list-item>
                    <text:p>Forking/Threading</text:p>
                  </text:list-item>
                  <text:list-item>
                    <text:p>Timestamp processing</text:p>
                  </text:list-item>
                  <text:list-item>
                    <text:p>User/groupname handling</text:p>
                  </text:list-item>
                  <text:list-item>
                    <text:p>Math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 is SEXY!</text:p>
          </draw:text-box>
        </draw:frame>
        <draw:frame draw:style-name="gr3" draw:text-style-name="P2" draw:layer="layout" svg:width="21.33cm" svg:height="6.167cm" svg:x="3.181cm" svg:y="7.586cm">
          <draw:text-box>
            <text:p><text:span text:style-name="T3">print FILEHANDLE LIST</text:span></text:p>
            <text:p><text:span text:style-name="T3">print LIST</text:span></text:p>
            <text:p><text:span text:style-name="T3">print</text:span></text:p>
            <text:p><text:span text:style-name="T3"/></text:p>
            <text:p><text:span text:style-name="T3"><text:s text:c="4"/></text:span><text:span text:style-name="T3">Prints a string or a list of strings.</text:span></text:p>
            <text:p><text:span text:style-name="T3"><text:s text:c="4"/></text:span><text:span text:style-name="T3">Returns true </text:span><text:span text:style-name="T4">if successful</text:span><text:span text:style-name="T3">.</text:span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perldoc -f print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 is weak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For example, <text:span text:style-name="T5">select()</text:span><text:span text:style-name="T5"><text:line-break/></text:span><text:span text:style-name="T5"><text:line-break/></text:span><text:span text:style-name="T3"> my $oldfh = select $newfh;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 is weak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For example, <text:span text:style-name="T5">select()</text:span><text:span text:style-name="T5"><text:line-break/></text:span><text:span text:style-name="T5"><text:line-break/></text:span><text:span text:style-name="T6"> my $oldfh = select $newfh;</text:span><text:span text:style-name="T3"><text:line-break/></text:span><text:span text:style-name="T3"> my $count = select RBITS,WBITS,EB,TIMEOUT;</text:span><text:span text:style-name="T3"><text:line-break/></text:span><text:span text:style-name="T3"/></text:p>
              </text:list-item>
              <text:list-item>
                <text:p><text:span text:style-name="T7">File descriptor BIT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 is weak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For example, <text:span text:style-name="T5">select()</text:span><text:span text:style-name="T5"><text:line-break/></text:span><text:span text:style-name="T6"> my $oldfh = select $newfh;</text:span><text:span text:style-name="T3"><text:line-break/></text:span><text:span text:style-name="T3"> my $count = select RBITS,WBITS,EB,TIMEOUT;</text:span></text:p>
              </text:list-item>
              <text:list-item>
                <text:p><text:span text:style-name="T7">File descriptor BITS</text:span></text:p>
                <text:list>
                  <text:list-item>
                    <text:p><text:span text:style-name="T7">sockets</text:span></text:p>
                  </text:list-item>
                  <text:list-item>
                    <text:p><text:span text:style-name="T7">pipe</text:span></text:p>
                  </text:list-item>
                  <text:list-item>
                    <text:p><text:span text:style-name="T7">files</text:span></text:p>
                  </text:list-item>
                  <text:list-item>
                    <text:p><text:span text:style-name="T7">ev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 presentation:user-transformed="true">
          <draw:text-box>
            <text:list text:style-name="L3">
              <text:list-item>
                <text:p>POSIX 1003.1-1993</text:p>
              </text:list-item>
              <text:list-item>
                <text:p>Provides POSIX functions which are not provided by Perl “core”</text:p>
              </text:list-item>
              <text:list-item>
                <text:p>“As old as Perl itself”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 presentation:user-transformed="true">
          <draw:text-box>
            <text:list text:style-name="L3">
              <text:list-item>
                <text:p>POSIX 1003.1-1993</text:p>
              </text:list-item>
              <text:list-item>
                <text:p>Provides POSIX functions which are not provided by Perl “core”</text:p>
              </text:list-item>
              <text:list-item>
                <text:p>“As old as Perl itself”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 presentation:user-transformed="true">
          <draw:text-box>
            <text:list text:style-name="L3">
              <text:list-item>
                <text:p>POSIX 1003.1-1993</text:p>
              </text:list-item>
              <text:list-item>
                <text:p>Provides POSIX functions which are not provided by Perl “core”</text:p>
              </text:list-item>
              <text:list-item>
                <text:p>“As old as Perl itself” <text:span text:style-name="T8">(and never been kissed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4.67cm" svg:height="13.86cm" svg:x="2cm" svg:y="5.7cm" presentation:class="outline" presentation:user-transformed="true">
          <draw:text-box>
            <text:list text:style-name="L3">
              <text:list-item>
                <text:p>12 simple rewrites<text:tab/><text:tab/>getpid() <text:s/>→ <text:s/>$$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4.67cm" svg:height="13.86cm" svg:x="2cm" svg:y="5.7cm" presentation:class="outline" presentation:user-transformed="true">
          <draw:text-box>
            <text:list text:style-name="L3">
              <text:list-item>
                <text:p>12 simple rewrites<text:tab/><text:tab/>getpid() <text:s/>→ <text:s/>$$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4.67cm" svg:height="13.86cm" svg:x="2cm" svg:y="5.7cm" presentation:class="outline" presentation:user-transformed="true">
          <draw:text-box>
            <text:list text:style-name="L3">
              <text:list-item>
                <text:p>12 simple rewrites<text:tab/><text:tab/>getpid() <text:s/>→ <text:s/>$$<text:line-break/></text:p>
              </text:list-item>
              <text:list-item>
                <text:p>57 name-clashes</text:p>
                <text:list>
                  <text:list-item>
                    <text:p>nearly harmless<text:tab/><text:tab/>sin<text:tab/>→ sin(_)</text:p>
                  </text:list-item>
                  <text:list-item>
                    <text:p>often harmful<text:tab/><text:tab/><text:tab/>POSIX::open != open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4.67cm" svg:height="13.86cm" svg:x="2cm" svg:y="5.7cm" presentation:class="outline" presentation:user-transformed="true">
          <draw:text-box>
            <text:list text:style-name="L3">
              <text:list-item>
                <text:p>12 simple rewrites</text:p>
              </text:list-item>
              <text:list-item>
                <text:p>57 name-clashes<text:line-break/></text:p>
              </text:list-item>
              <text:list-item>
                <text:p>20 croak “Use method xxx instead”</text:p>
              </text:list-item>
              <text:list-item>
                <text:p>59 croak “xxx() is C-specific, use yyy instead”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4.67cm" svg:height="13.86cm" svg:x="2cm" svg:y="5.7cm" presentation:class="outline" presentation:user-transformed="true">
          <draw:text-box>
            <text:list text:style-name="L3">
              <text:list-item>
                <text:p>12 simple rewrites</text:p>
              </text:list-item>
              <text:list-item>
                <text:p>57 name-clashes</text:p>
              </text:list-item>
              <text:list-item>
                <text:p>20 croak “Use method xxx instead”</text:p>
              </text:list-item>
              <text:list-item>
                <text:p>59 croak “xxx() is C-specific, use yyy instead”<text:line-break/></text:p>
              </text:list-item>
              <text:list-item>
                <text:p>328 constants</text:p>
              </text:list-item>
              <text:list-item>
                <text:p>121 functions, some useful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4.67cm" svg:height="13.86cm" svg:x="2cm" svg:y="5.7cm" presentation:class="outline" presentation:user-transformed="true">
          <draw:text-box>
            <text:list text:style-name="L3">
              <text:list-item>
                <text:p>12 simple rewrites</text:p>
              </text:list-item>
              <text:list-item>
                <text:p>57 name-clashes</text:p>
              </text:list-item>
              <text:list-item>
                <text:p>20 croak “Use method xxx instead”</text:p>
              </text:list-item>
              <text:list-item>
                <text:p>59 croak “xxx() is C-specific, use yyy instead”</text:p>
              </text:list-item>
              <text:list-item>
                <text:p>328 constants</text:p>
              </text:list-item>
              <text:list-item>
                <text:p>121 functions, some useful</text:p>
                <text:p><text:span text:style-name="T9"><text:s text:c="2"/></text:span><text:span text:style-name="T9">upto 5.12.3 in 155 auto-loading files!</text:span><text:span text:style-name="T9"><text:line-break/></text:span><text:span text:style-name="T9"> <text:s/>use POSIX; <text:s/>→ adds 533 names to your n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name clash, often harmless<text:line-break/><text:line-break/><text:line-break/></text:p>
              </text:list-item>
            </text:list>
          </draw:text-box>
        </draw:frame>
        <draw:frame draw:style-name="gr1" draw:text-style-name="P3" draw:layer="layout" svg:width="16.504cm" svg:height="1.39cm" svg:x="5.08cm" svg:y="8.162cm">
          <draw:text-box>
            <text:p><text:span text:style-name="T10">sub sin { CORE::sin $_[0] 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name clash, often harmless<text:line-break/><text:line-break/><text:line-break/></text:p>
                <text:list>
                  <text:list-item>
                    <text:p>POSIX::sin <text:s/>has no prototype (so list context) where passed-on as scalar<text:line-break/></text:p>
                  </text:list-item>
                  <text:list-item>
                    <text:p>CORE::sin <text:s/>has '_' prototype, which means scalar, defaults to $_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6.504cm" svg:height="1.39cm" svg:x="5.08cm" svg:y="8.162cm">
          <draw:text-box>
            <text:p><text:span text:style-name="T10">sub sin { CORE::sin $_[0] 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6" draw:layer="layout" svg:width="23.5cm" svg:height="1.92cm" svg:x="2cm" svg:y="5.7cm" presentation:class="outline" presentation:user-transformed="true">
          <draw:text-box>
            <text:list text:style-name="L3">
              <text:list-item>
                <text:p>name clash, often harmless</text:p>
              </text:list-item>
            </text:list>
          </draw:text-box>
        </draw:frame>
        <draw:frame draw:style-name="gr1" draw:text-style-name="P5" draw:layer="layout" svg:width="16.335cm" svg:height="11.015cm" svg:x="3.985cm" svg:y="7.4cm">
          <draw:text-box>
            <text:p><text:span text:style-name="T11">sub POSIX::sin { CORE::sin $_[0] }</text:span></text:p>
            <text:p><text:span text:style-name="T11">sub CORE::sin(_);</text:span></text:p>
            <text:p><text:span text:style-name="T11"/></text:p>
            <text:p><text:span text:style-name="T11"><text:s text:c="2"/></text:span><text:span text:style-name="T11">print CORE::sin</text:span></text:p>
            <text:p><text:span text:style-name="T11"><text:s text:c="2"/></text:span><text:span text:style-name="T11">print CORE::sin 1</text:span></text:p>
            <text:p><text:span text:style-name="T11"><text:s text:c="2"/></text:span><text:span text:style-name="T11">print CORE::sin 1, 2</text:span></text:p>
            <text:p><text:span text:style-name="T11"><text:s text:c="2"/></text:span><text:span text:style-name="T11">print CORE::sin @x</text:span></text:p>
            <text:p><text:span text:style-name="T11"/></text:p>
            <text:p><text:span text:style-name="T11"><text:s text:c="2"/></text:span><text:span text:style-name="T11">print POSIX::sin</text:span></text:p>
            <text:p><text:span text:style-name="T11"><text:s text:c="2"/></text:span><text:span text:style-name="T11">print POSIX::sin 1</text:span></text:p>
            <text:p><text:span text:style-name="T11"><text:s text:c="2"/></text:span><text:span text:style-name="T11">print POSIX::sin 1, 2</text:span></text:p>
            <text:p><text:span text:style-name="T11"><text:s text:c="2"/></text:span><text:span text:style-name="T11">print POSIX::sin @x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May bite<text:line-break/></text:p>
                <text:p/>
              </text:list-item>
            </text:list>
          </draw:text-box>
        </draw:frame>
        <draw:frame draw:style-name="gr1" draw:text-style-name="P6" draw:layer="layout" svg:width="18.79cm" svg:height="2.207cm" svg:x="4.445cm" svg:y="7.62cm">
          <draw:text-box>
            <text:p><text:span text:style-name="T12">sub POSIX::chown {</text:span></text:p>
            <text:p><text:span text:style-name="T12"><text:s text:c="3"/></text:span><text:span text:style-name="T12">CORE::chown $_[0], $_[1], $_[2] 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May bite<text:line-break/></text:p>
                <text:p/>
              </text:list-item>
              <text:list-item>
                <text:p>Ouch</text:p>
              </text:list-item>
            </text:list>
          </draw:text-box>
        </draw:frame>
        <draw:frame draw:style-name="gr1" draw:text-style-name="P6" draw:layer="layout" svg:width="18.79cm" svg:height="2.207cm" svg:x="4.445cm" svg:y="7.62cm">
          <draw:text-box>
            <text:p><text:span text:style-name="T12">sub POSIX::chown {</text:span></text:p>
            <text:p><text:span text:style-name="T12"><text:s text:c="3"/></text:span><text:span text:style-name="T12">CORE::chown $_[0], $_[1], $_[2] }</text:span></text:p>
          </draw:text-box>
        </draw:frame>
        <draw:frame draw:style-name="gr1" draw:text-style-name="P6" draw:layer="layout" svg:width="22.854cm" svg:height="5.141cm" svg:x="2.718cm" svg:y="12.521cm">
          <draw:text-box>
            <text:p><text:span text:style-name="T12"># in clock-ticks</text:span></text:p>
            <text:p><text:span text:style-name="T12">($el, $user,$sys, $cu,$cs) = POSIX::times();</text:span></text:p>
            <text:p><text:span text:style-name="T12"/></text:p>
            <text:p><text:span text:style-name="T12"># in seconds</text:span></text:p>
            <text:p><text:span text:style-name="T12"><text:s text:c="5"/></text:span><text:span text:style-name="T12">($user,$sys, $cu,$cs) = CORE::times(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Ouch!</text:p>
              </text:list-item>
            </text:list>
          </draw:text-box>
        </draw:frame>
        <draw:frame draw:style-name="gr1" draw:text-style-name="P5" draw:layer="layout" svg:width="21.457cm" svg:height="8.324cm" svg:x="3.774cm" svg:y="8.186cm">
          <draw:text-box>
            <text:p><text:span text:style-name="T11">use POSIX qw(raise); <text:s text:c="5"/>use POSIX qw(kill);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kill HUP =&gt; $$; <text:s text:c="10"/>kill $$, SIGHUP;</text:span></text:p>
          </draw:text-box>
        </draw:frame>
        <draw:line draw:style-name="gr4" draw:text-style-name="P7" draw:layer="layout" svg:x1="13.97cm" svg:y1="6.985cm" svg:x2="13.97cm" svg:y2="19.05cm">
          <text:p/>
        </draw:lin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harmful</text:p>
              </text:list-item>
            </text:list>
          </draw:text-box>
        </draw:frame>
        <draw:frame draw:style-name="gr1" draw:text-style-name="P5" draw:layer="layout" svg:width="23.319cm" svg:height="8.324cm" svg:x="2.597cm" svg:y="7.62cm">
          <draw:text-box>
            <text:p><text:span text:style-name="T11">my $fd = POSIX::open($fn, O_RDONLY);</text:span></text:p>
            <text:p><text:span text:style-name="T11">POSIX::read($fd, $buf, 42);</text:span></text:p>
            <text:p><text:span text:style-name="T11">POSIX::write($fd, $buf, 13);</text:span></text:p>
            <text:p><text:span text:style-name="T11">POSIX::close($fd);</text:span></text:p>
            <text:p><text:span text:style-name="T11"/></text:p>
            <text:p><text:span text:style-name="T11">CORE::open(FH, '&lt;', $fn); <text:s text:c="2"/>sysopen(</text:span><text:span text:style-name="T13">FH</text:span><text:span text:style-name="T11">, O_RDONLY)</text:span></text:p>
            <text:p><text:span text:style-name="T11">CORE::read(FH, $buf, 42); <text:s text:c="2"/>sysread</text:span></text:p>
            <text:p><text:span text:style-name="T11">CORE::write(FH, $buf, 13); <text:s/>syswrite</text:span></text:p>
            <text:p><text:span text:style-name="T11">CORE::close(FH); <text:s text:c="11"/></text:span><text:span text:style-name="T14">clos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Questionable: islower()</text:p>
              </text:list-item>
            </text:list>
          </draw:text-box>
        </draw:frame>
        <draw:frame draw:style-name="gr5" draw:layer="layout" svg:width="22.225cm" svg:height="3.554cm" svg:x="3.175cm" svg:y="8.01cm">
          <draw:text-box>
            <text:p><text:span text:style-name="T15">This is </text:span><text:span text:style-name="T16">identical</text:span><text:span text:style-name="T15"> to the C function, </text:span><text:span text:style-name="T16">except</text:span><text:span text:style-name="T15"> that it can apply to a </text:span><text:span text:style-name="T17">single</text:span><text:span text:style-name="T15"> character or to a whole string.</text:span></text:p>
          </draw:text-box>
        </draw:frame>
        <draw:frame draw:style-name="gr6" draw:layer="layout" svg:width="0.502cm" svg:height="1.187cm" svg:x="7.22cm" svg:y="9.821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Questionable: islower()</text:p>
              </text:list-item>
            </text:list>
          </draw:text-box>
        </draw:frame>
        <draw:frame draw:style-name="gr5" draw:text-style-name="P8" draw:layer="layout" svg:width="22.225cm" svg:height="4.655cm" svg:x="3.175cm" svg:y="8.01cm">
          <draw:text-box>
            <text:p><text:span text:style-name="T18">This is identical to the C function, except that it can apply to a single character or to a whole string. Note that </text:span><text:span text:style-name="T19">locale</text:span><text:span text:style-name="T18"> settings may affect what characters are considered "islower".</text:span></text:p>
          </draw:text-box>
        </draw:frame>
        <draw:frame draw:style-name="gr6" draw:layer="layout" svg:width="0.502cm" svg:height="1.187cm" svg:x="7.22cm" svg:y="9.821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Questionable: islower()</text:p>
              </text:list-item>
            </text:list>
          </draw:text-box>
        </draw:frame>
        <draw:frame draw:style-name="gr5" draw:text-style-name="P8" draw:layer="layout" svg:width="22.225cm" svg:height="6.857cm" svg:x="3.175cm" svg:y="8.01cm">
          <draw:text-box>
            <text:p><text:span text:style-name="T18">This is identical to the C function, except that it can apply to a single character or to a whole string. Note that locale settings may affect what characters are considered "islower". Does not work on</text:span><text:span text:style-name="T19"> Unicode</text:span><text:span text:style-name="T18"> characters code point 256 or higher.</text:span></text:p>
          </draw:text-box>
        </draw:frame>
        <draw:frame draw:style-name="gr6" draw:layer="layout" svg:width="0.502cm" svg:height="1.187cm" svg:x="7.22cm" svg:y="9.821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Questionable: islower()</text:p>
              </text:list-item>
            </text:list>
          </draw:text-box>
        </draw:frame>
        <draw:frame draw:style-name="gr5" draw:layer="layout" svg:width="22.225cm" svg:height="9.77cm" svg:x="3.175cm" svg:y="8.01cm">
          <draw:text-box>
            <text:p><text:span text:style-name="T15">This is </text:span><text:span text:style-name="T16">identical</text:span><text:span text:style-name="T15"> to the C function, </text:span><text:span text:style-name="T16">except</text:span><text:span text:style-name="T15"> that it can apply to a single character or to a whole string. Note that locale settings may affect what characters are considered "islower". Does not work on Unicode characters code point 256 or higher. </text:span><text:span text:style-name="T19">Consider using regular expressions and the "/[[:lower:]]/" construct instead.</text:span><text:span text:style-name="T15"> <text:s/>Do not use</text:span><text:span text:style-name="T15"><text:line-break/></text:span><text:span text:style-name="T15">"/[a-z]/"</text:span><text:span text:style-name="T20">.</text:span></text:p>
            <text:p/>
          </draw:text-box>
        </draw:frame>
        <draw:frame draw:style-name="gr6" draw:layer="layout" svg:width="0.502cm" svg:height="1.187cm" svg:x="7.22cm" svg:y="9.821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Useless: <text:s/>mbstowcs() </text:p>
              </text:list-item>
            </text:list>
          </draw:text-box>
        </draw:frame>
        <draw:frame draw:style-name="gr7" draw:text-style-name="P9" draw:layer="layout" svg:width="21.571cm" svg:height="4.655cm" svg:x="3.194cm" svg:y="8.349cm">
          <draw:text-box>
            <text:p><text:span text:style-name="T15">This is identical to the C function "mbstowcs()". <text:s/>Perl does not have any support for the wide and multibyte characters of the C standards, so this might be a rather useless function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::1003 <text:s/><text:span text:style-name="T21">new!</text:span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POSIX::Overview<text:line-break/></text:p>
              </text:list-item>
              <text:list-item>
                <text:p>POSIX::1003::*<text:line-break/></text:p>
              </text:list-item>
              <text:list-item>
                <text:p>POSIX::1003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::Overview<text:line-break/><text:span text:style-name="T22">complete doc on POSIX</text:span></text:p>
          </draw:text-box>
        </draw:frame>
        <draw:frame presentation:style-name="pr3" draw:layer="layout" svg:width="22.765cm" svg:height="13.86cm" svg:x="2cm" svg:y="5.7cm" presentation:class="outline" presentation:user-transformed="true">
          <draw:text-box>
            <text:list text:style-name="L3">
              <text:list-item>
                <text:p>Purpose:<text:line-break/><text:line-break/>Point people who have POSIX knowledge (for instance from C or C++, books, study) to the features of Perl which are closest.<text:line-break/></text:p>
              </text:list-item>
              <text:list-item>
                <text:p>No explanations! → see man pages</text:p>
              </text:list-item>
              <text:list-item>
                <text:p>Also referring to modules on CPAN: includes non-cor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simblue">
        <office:forms form:automatic-focus="false" form:apply-design-mode="false"/>
        <draw:frame presentation:style-name="pr3" draw:layer="layout" svg:width="22.765cm" svg:height="13.86cm" svg:x="2cm" svg:y="5.7cm" presentation:class="outline" presentation:user-transformed="true">
          <draw:text-box>
            <text:list text:style-name="L3">
              <text:list-header>
                <text:p>.</text:p>
              </text:list-header>
            </text:list>
          </draw:text-box>
        </draw:frame>
        <draw:frame draw:style-name="gr8" draw:text-style-name="P10" draw:layer="layout" svg:width="25.776cm" svg:height="14.957cm" svg:x="1.905cm" svg:y="3.175cm">
          <draw:text-box>
            <text:p><text:span text:style-name="T23"><text:s text:c="2"/></text:span><text:span text:style-name="T23">fstat <text:s text:c="5"/>perlfunc/stat File::stat POSIX.pm</text:span></text:p>
            <text:p><text:span text:style-name="T23"><text:s text:c="2"/></text:span><text:span text:style-name="T23">fstatvfs <text:s text:c="16"/>Filesys::statvfs</text:span></text:p>
            <text:p><text:span text:style-name="T23"><text:s text:c="2"/></text:span><text:span text:style-name="T23">getcwd <text:s text:c="18"/>Cwd/getcwd</text:span></text:p>
            <text:p><text:span text:style-name="T23"><text:s text:c="2"/></text:span><text:span text:style-name="T23">link <text:s text:c="6"/>perlfunc <text:s text:c="8"/></text:span></text:p>
            <text:p><text:span text:style-name="T23"><text:s text:c="2"/></text:span><text:span text:style-name="T23">mkdir <text:s text:c="5"/>perlfunc <text:s text:c="8"/></text:span></text:p>
            <text:p><text:span text:style-name="T23"><text:s text:c="2"/></text:span><text:span text:style-name="T23">mkstemp <text:s text:c="17"/>File::Temp/mkstemp</text:span></text:p>
            <text:p><text:span text:style-name="T23"><text:s text:c="2"/></text:span><text:span text:style-name="T23">opendir <text:s text:c="3"/>perlfunc <text:s text:c="5"/>IO::Dir/open</text:span></text:p>
            <text:p><text:span text:style-name="T23"><text:s text:c="2"/></text:span><text:span text:style-name="T23">pathconf <text:s text:c="16"/>::Pathconf</text:span></text:p>
            <text:p><text:span text:style-name="T23"><text:s text:c="2"/></text:span><text:span text:style-name="T23">readdir <text:s text:c="3"/>perlfunc <text:s text:c="5"/>IO::Dir/read</text:span></text:p>
            <text:p><text:span text:style-name="T23"><text:s text:c="2"/></text:span><text:span text:style-name="T23">remove <text:s text:c="18"/>File::Remove <text:s/>POSIX.pm</text:span></text:p>
            <text:p><text:span text:style-name="T23"><text:s text:c="2"/></text:span><text:span text:style-name="T23">rename <text:s text:c="4"/>perlfunc <text:s text:c="8"/></text:span></text:p>
            <text:p><text:span text:style-name="T23"><text:s text:c="2"/></text:span><text:span text:style-name="T23">rewinddir <text:s/>perlfunc <text:s text:c="5"/>IO::Dir/rewind</text:span></text:p>
            <text:p><text:span text:style-name="T23"><text:s text:c="2"/></text:span><text:span text:style-name="T23">rmdir <text:s text:c="5"/>perlfunc</text:span></text:p>
            <text:p><text:span text:style-name="T23"><text:s text:c="2"/></text:span><text:span text:style-name="T23">stat <text:s text:c="6"/>perlfunc <text:s text:c="5"/>File::stat</text:span></text:p>
            <text:p><text:span text:style-name="T23"><text:s text:c="2"/></text:span><text:span text:style-name="T23">statvfs <text:s text:c="17"/>Filesys::statvfs</text:span></text:p>
            <text:p><text:span text:style-name="T23"><text:s text:c="2"/></text:span><text:span text:style-name="T23">tmpfile <text:s text:c="17"/></text:span><text:span text:style-name="T23"><text:a xlink:href="../../../../:Temp">File::Temp</text:a></text:span><text:span text:style-name="T23"> IO::File/new_tmpfile</text:span></text:p>
            <text:p><text:span text:style-name="T23"><text:s text:c="2"/></text:span><text:span text:style-name="T23">tmpnam <text:s text:c="4"/>(insecure!) <text:s text:c="2"/>File::Temp POSIX.pm</text:span></text:p>
            <text:p><text:span text:style-name="T23"><text:s text:c="2"/></text:span><text:span text:style-name="T23">truncate <text:s text:c="2"/>perlfunc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simblue" presentation:presentation-page-layout-name="AL3T3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::1003::<text:line-break/><text:span text:style-name="T22">split POSIX.pm and POSIX.pod</text:span></text:p>
          </draw:text-box>
        </draw:frame>
        <draw:frame presentation:style-name="pr7" draw:layer="layout" svg:width="11.467cm" svg:height="13.86cm" svg:x="2cm" svg:y="5.7cm" presentation:class="outline">
          <draw:text-box>
            <text:list text:style-name="L3">
              <text:list-item>
                <text:p>::Events</text:p>
              </text:list-item>
              <text:list-item>
                <text:p>::FdIO</text:p>
              </text:list-item>
              <text:list-item>
                <text:p>::FS</text:p>
              </text:list-item>
              <text:list-item>
                <text:p>::Limit</text:p>
              </text:list-item>
              <text:list-item>
                <text:p>::Locale</text:p>
              </text:list-item>
              <text:list-item>
                <text:p>::Math</text:p>
              </text:list-item>
              <text:list-item>
                <text:p>::OS</text:p>
              </text:list-item>
            </text:list>
          </draw:text-box>
        </draw:frame>
        <draw:frame presentation:style-name="pr3" draw:layer="layout" svg:width="11.467cm" svg:height="13.86cm" svg:x="14.041cm" svg:y="5.7cm" presentation:class="outline">
          <draw:text-box>
            <text:list text:style-name="L3">
              <text:list-item>
                <text:p>::Pathconf</text:p>
              </text:list-item>
              <text:list-item>
                <text:p>::Proc</text:p>
              </text:list-item>
              <text:list-item>
                <text:p>::Properties</text:p>
              </text:list-item>
              <text:list-item>
                <text:p>::Signals</text:p>
              </text:list-item>
              <text:list-item>
                <text:p>::Sysconf</text:p>
              </text:list-item>
              <text:list-item>
                <text:p>::Termios</text:p>
              </text:list-item>
              <text:list-item>
                <text:p>::Tim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::1003::* rules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Rules:</text:p>
                <text:list>
                  <text:list-item>
                    <text:p>do not re-implement CORE</text:p>
                  </text:list-item>
                  <text:list-item>
                    <text:p>use POSIX.xs whenever available</text:p>
                  </text:list-item>
                  <text:list-item>
                    <text:p>group functions and constants by purpose</text:p>
                  </text:list-item>
                  <text:list-item>
                    <text:p>document functions by group and in detail</text:p>
                  </text:list-item>
                  <text:list-item>
                    <text:p>provide all available constants</text:p>
                  </text:list-item>
                  <text:list-item>
                    <text:p>use prototyp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::1003::Math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Exports all POSIX defined math functions</text:p>
                <text:list>
                  <text:list-item>
                    <text:p>10 from CORE, without wrapper</text:p>
                  </text:list-item>
                  <text:list-item>
                    <text:p>17 from POSIX.xs, adding a prototype<text:line-break/><text:span text:style-name="T24">sub tan(_) {goto &amp;POSIX::tan}</text:span></text:p>
                  </text:list-item>
                  <text:list-item>
                    <text:p><text:span text:style-name="T25">1 from POSIX.pm <text:s text:c="2"/>(</text:span><text:span text:style-name="T5">pow</text:span><text:span text:style-name="T25">)</text:span></text:p>
                  </text:list-item>
                  <text:list-item>
                    <text:p><text:span text:style-name="T25">1 from POSIX.pod <text:s/>(</text:span><text:span text:style-name="T5">div</text:span><text:span text:style-name="T25">)</text:span></text:p>
                  </text:list-item>
                  <text:list-item>
                    <text:p><text:span text:style-name="T25">1 missing (</text:span><text:span text:style-name="T5">rint</text:span><text:span text:style-name="T25">)</text:span></text:p>
                  </text:list-item>
                </text:list>
              </text:list-item>
              <text:list-item>
                <text:p><text:span text:style-name="T25">Exports all related 46 constant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simblue">
        <office:forms form:automatic-focus="false" form:apply-design-mode="false"/>
        <draw:frame presentation:style-name="pr5" draw:layer="layout" svg:width="24cm" svg:height="3.506cm" svg:x="2cm" svg:y="1.937cm" presentation:class="title" presentation:placeholder="true" presentation:user-transformed="true">
          <draw:text-box/>
        </draw:frame>
        <draw:frame draw:style-name="standard" draw:layer="layout" svg:width="24.622cm" svg:height="16.523cm" svg:x="1.978cm" svg:y="2.24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6">POSIX</text:span></text:p>
              </table:table-cell>
              <table:table-cell>
                <text:p><text:span text:style-name="T26">Perl-Core</text:span></text:p>
              </table:table-cell>
              <table:table-cell>
                <text:p><text:span text:style-name="T26">POSIX.pm</text:span></text:p>
              </table:table-cell>
              <table:table-cell>
                <text:p><text:span text:style-name="T26">POSIX:1003::FdIO</text:span></text:p>
              </table:table-cell>
            </table:table-row>
            <table:table-row table:style-name="ro1" table:default-cell-style-name="ce2">
              <table:table-cell>
                <text:p>fseek</text:p>
              </table:table-cell>
              <table:table-cell>
                <text:p>seek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lseek</text:p>
              </table:table-cell>
              <table:table-cell>
                <text:p>sysseek</text:p>
              </table:table-cell>
              <table:table-cell>
                <text:p>lseek</text:p>
              </table:table-cell>
              <table:table-cell>
                <text:p>seekfd</text:p>
              </table:table-cell>
            </table:table-row>
            <table:table-row table:style-name="ro1" table:default-cell-style-name="ce2">
              <table:table-cell>
                <text:p>fopen</text:p>
              </table:table-cell>
              <table:table-cell>
                <text:p>open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open</text:p>
              </table:table-cell>
              <table:table-cell>
                <text:p>sysopen</text:p>
              </table:table-cell>
              <table:table-cell/>
              <table:table-cell>
                <text:p>openfd</text:p>
              </table:table-cell>
            </table:table-row>
            <table:table-row table:style-name="ro1" table:default-cell-style-name="ce2">
              <table:table-cell>
                <text:p>fdopen</text:p>
              </table:table-cell>
              <table:table-cell>
                <text:p>IO::Handle-&gt;fdopen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fclose</text:p>
              </table:table-cell>
              <table:table-cell>
                <text:p>close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close</text:p>
              </table:table-cell>
              <table:table-cell>
                <text:p>close (!)</text:p>
              </table:table-cell>
              <table:table-cell>
                <text:p>close</text:p>
              </table:table-cell>
              <table:table-cell>
                <text:p>closefd</text:p>
              </table:table-cell>
            </table:table-row>
            <table:table-row table:style-name="ro1" table:default-cell-style-name="ce2">
              <table:table-cell>
                <text:p>fread</text:p>
              </table:table-cell>
              <table:table-cell>
                <text:p>read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read</text:p>
              </table:table-cell>
              <table:table-cell>
                <text:p>sysread</text:p>
              </table:table-cell>
              <table:table-cell>
                <text:p>read</text:p>
              </table:table-cell>
              <table:table-cell>
                <text:p>readfd</text:p>
              </table:table-cell>
            </table:table-row>
            <table:table-row table:style-name="ro1" table:default-cell-style-name="ce2">
              <table:table-cell>
                <text:p>fwrite</text:p>
              </table:table-cell>
              <table:table-cell>
                <text:p>print???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write</text:p>
              </table:table-cell>
              <table:table-cell>
                <text:p>syswrite</text:p>
              </table:table-cell>
              <table:table-cell>
                <text:p>write</text:p>
              </table:table-cell>
              <table:table-cell>
                <text:p>writefd</text:p>
              </table:table-cell>
            </table:table-row>
            <table:table-row table:style-name="ro1" table:default-cell-style-name="ce2">
              <table:table-cell>
                <text:p>pipe</text:p>
              </table:table-cell>
              <table:table-cell/>
              <table:table-cell>
                <text:p>pipe</text:p>
              </table:table-cell>
              <table:table-cell>
                <text:p>pipefd</text:p>
              </table:table-cell>
            </table:table-row>
            <table:table-row table:style-name="ro1" table:default-cell-style-name="ce2">
              <table:table-cell/>
              <table:table-cell>
                <text:p>pipe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creat</text:p>
              </table:table-cell>
              <table:table-cell/>
              <table:table-cell>
                <text:p>creat</text:p>
              </table:table-cell>
              <table:table-cell>
                <text:p>creatfd</text:p>
              </table:table-cell>
            </table:table-row>
            <table:table-row table:style-name="ro1" table:default-cell-style-name="ce2">
              <table:table-cell>
                <text:p>stat</text:p>
              </table:table-cell>
              <table:table-cell>
                <text:p>stat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fstat</text:p>
              </table:table-cell>
              <table:table-cell/>
              <table:table-cell>
                <text:p>fstat</text:p>
              </table:table-cell>
              <table:table-cell>
                <text:p>statfd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Constants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$long = sysconf($key)<text:tab/><text:tab/><text:tab/><text:tab/><text:tab/><text:tab/>__SC__</text:p>
              </text:list-item>
              <text:list-item>
                <text:p>$str<text:tab/> = confstr($key)<text:tab/><text:tab/><text:tab/><text:tab/><text:tab/><text:tab/>__CS__</text:p>
              </text:list-item>
              <text:list-item>
                <text:p>$long = pathconf($fn, $key)<text:tab/><text:tab/><text:tab/><text:tab/>__PC__</text:p>
              </text:list-item>
              <text:list-item>
                <text:p>$long = $key<text:tab/><text:tab/><text:tab/><text:tab/><text:tab/><text:tab/><text:tab/> <text:s/>__POSIX__</text:p>
              </text:list-item>
              <text:list-item>
                <text:p>$long = ulimit($key)<text:tab/><text:tab/><text:tab/><text:tab/><text:tab/><text:tab/><text:tab/><text:tab/>UL__</text:p>
              </text:list-item>
              <text:list-item>
                <text:p>$long = rlimit($key)<text:tab/><text:tab/><text:tab/><text:tab/><text:tab/> <text:tab/> RLIMIT__</text:p>
              </text:list-item>
              <text:list-item>
                <text:p>signal($key, $process)<text:tab/><text:tab/><text:tab/><text:tab/><text:tab/><text:tab/><text:tab/> <text:s text:c="2"/>SIG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simblue" presentation:presentation-page-layout-name="AL4T19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Use constants</text:p>
          </draw:text-box>
        </draw:frame>
        <draw:frame draw:style-name="gr1" draw:text-style-name="P2" draw:layer="layout" svg:width="19.298cm" svg:height="2.223cm" svg:x="3.81cm" svg:y="5.158cm">
          <draw:text-box>
            <text:p><text:span text:style-name="T3">use POSIX::1003::Sysconf qw(sysconf);</text:span></text:p>
            <text:p><text:span text:style-name="T3">my $ticks = sysconf(</text:span><text:span text:style-name="T27">“</text:span><text:span text:style-name="T3">_SC_CLK_TCK</text:span><text:span text:style-name="T27">”</text:span><text:span text:style-name="T3">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simblue" presentation:presentation-page-layout-name="AL4T19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Use constants</text:p>
          </draw:text-box>
        </draw:frame>
        <draw:frame draw:style-name="gr1" draw:text-style-name="P2" draw:layer="layout" svg:width="21.33cm" svg:height="5.181cm" svg:x="3.81cm" svg:y="5.158cm">
          <draw:text-box>
            <text:p><text:span text:style-name="T3">use POSIX::1003::Sysconf qw(sysconf);</text:span></text:p>
            <text:p><text:span text:style-name="T3">my $ticks = sysconf(</text:span><text:span text:style-name="T27">“</text:span><text:span text:style-name="T3">_SC_CLK_TCK</text:span><text:span text:style-name="T27">”</text:span><text:span text:style-name="T3">);</text:span></text:p>
            <text:p><text:span text:style-name="T3"/></text:p>
            <text:p><text:span text:style-name="T3">use POSIX::1003::Sysconf qw(_SC_CLK_TCK);</text:span></text:p>
            <text:p><text:span text:style-name="T3">my $ticks = _SC_CLK_TCK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simblue" presentation:presentation-page-layout-name="AL4T19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Use constants</text:p>
          </draw:text-box>
        </draw:frame>
        <draw:frame draw:style-name="gr1" draw:text-style-name="P2" draw:layer="layout" svg:width="21.33cm" svg:height="12.083cm" svg:x="3.81cm" svg:y="5.158cm">
          <draw:text-box>
            <text:p><text:span text:style-name="T3">use POSIX::1003::Sysconf qw(sysconf);</text:span></text:p>
            <text:p><text:span text:style-name="T3">my $ticks = sysconf(“_SC_CLK_TCK”);</text:span></text:p>
            <text:p><text:span text:style-name="T3"/></text:p>
            <text:p><text:span text:style-name="T3">use POSIX::1003::Sysconf qw(_SC_CLK_TCK);</text:span></text:p>
            <text:p><text:span text:style-name="T3">my $ticks = _SC_CLK_TCK;</text:span></text:p>
            <text:p><text:span text:style-name="T3"/></text:p>
            <text:p><text:span text:style-name="T3">use POSIX::1003::Sysconf '%sysconf';</text:span></text:p>
            <text:p><text:span text:style-name="T3">my $code = $sysconf{_SC_CLK_TCK};</text:span></text:p>
            <text:p><text:span text:style-name="T3">$sysconf{_SC_NEW_KEY} = $key_code;</text:span></text:p>
            <text:p><text:span text:style-name="T3">$ticks <text:s text:c="2"/>= sysconf($key);</text:span></text:p>
            <text:p><text:span text:style-name="T3"/></text:p>
            <text:p><text:span text:style-name="T3">print "$_\n" for keys %sysconf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simblue" presentation:presentation-page-layout-name="AL4T19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Use constants</text:p>
          </draw:text-box>
        </draw:frame>
        <draw:frame draw:style-name="gr1" draw:text-style-name="P2" draw:layer="layout" svg:width="18.282cm" svg:height="12.083cm" svg:x="3.81cm" svg:y="5.158cm">
          <draw:text-box>
            <text:p><text:span text:style-name="T3"/></text:p>
            <text:p><text:span text:style-name="T3">my $ticks = sysconf(</text:span><text:span text:style-name="T27">“</text:span><text:span text:style-name="T3">_SC_CLK_TCK</text:span><text:span text:style-name="T27">”</text:span><text:span text:style-name="T3">);</text:span></text:p>
            <text:p><text:span text:style-name="T3"/></text:p>
            <text:p><text:span text:style-name="T3"/></text:p>
            <text:p><text:span text:style-name="T3">my $ticks = _SC_CLK_TCK;</text:span></text:p>
            <text:p><text:span text:style-name="T3"/></text:p>
            <text:p><text:span text:style-name="T3"/></text:p>
            <text:p><text:span text:style-name="T3">my $code <text:s/>= $sysconf{_SC_CLK_TCK};</text:span></text:p>
            <text:p><text:span text:style-name="T3"/></text:p>
            <text:p><text:span text:style-name="T3"/></text:p>
            <text:p><text:span text:style-name="T3"/></text:p>
            <text:p><text:span text:style-name="T3">print "$_\n" for keys %sysconf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simblue" presentation:presentation-page-layout-name="AL4T19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Constants coverage</text:p>
          </draw:text-box>
        </draw:frame>
        <draw:frame draw:style-name="standard" draw:layer="layout" svg:width="21.175cm" svg:height="14.147cm" svg:x="2.964cm" svg:y="4.7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5"/>
            <table:table-row table:style-name="ro2" table:default-cell-style-name="ce3">
              <table:table-cell>
                <text:p text:style-name="P7"><text:span text:style-name="T28">Symbols</text:span></text:p>
              </table:table-cell>
              <table:table-cell>
                <text:p text:style-name="P7"><text:span text:style-name="T28">POSIX.pm</text:span></text:p>
              </table:table-cell>
              <table:table-cell>
                <text:p text:style-name="P7"><text:span text:style-name="T28">POSIX::1003</text:span></text:p>
              </table:table-cell>
              <table:table-cell>
                <text:p text:style-name="P7"><text:span text:style-name="T28">Linux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29">_SC_</text:span></text:p>
              </table:table-cell>
              <table:table-cell>
                <text:p text:style-name="P11"><text:span text:style-name="T20">11</text:span></text:p>
              </table:table-cell>
              <table:table-cell>
                <text:p text:style-name="P11"><text:span text:style-name="T20">277</text:span></text:p>
              </table:table-cell>
              <table:table-cell table:style-name="ce6">
                <text:p text:style-name="P7"><text:span text:style-name="T20">216 (138)</text:span></text:p>
              </table:table-cell>
            </table:table-row>
            <table:table-row table:style-name="ro2" table:default-cell-style-name="ce5">
              <table:table-cell table:style-name="ce7">
                <text:p text:style-name="P7"><text:span text:style-name="T30">_CS_</text:span></text:p>
              </table:table-cell>
              <table:table-cell>
                <text:p text:style-name="P11"><text:span text:style-name="T20">n.a.</text:span></text:p>
              </table:table-cell>
              <table:table-cell>
                <text:p text:style-name="P11"><text:span text:style-name="T20">88</text:span></text:p>
              </table:table-cell>
              <table:table-cell table:style-name="ce6">
                <text:p text:style-name="P7"><text:span text:style-name="T20">65 (17)</text:span></text:p>
              </table:table-cell>
            </table:table-row>
            <table:table-row table:style-name="ro2" table:default-cell-style-name="ce5">
              <table:table-cell table:style-name="ce7">
                <text:p text:style-name="P7"><text:span text:style-name="T30">_PC_</text:span></text:p>
              </table:table-cell>
              <table:table-cell>
                <text:p text:style-name="P11"><text:span text:style-name="T20">9</text:span></text:p>
              </table:table-cell>
              <table:table-cell>
                <text:p text:style-name="P11"><text:span text:style-name="T20">42</text:span></text:p>
              </table:table-cell>
              <table:table-cell table:style-name="ce6">
                <text:p text:style-name="P7"><text:span text:style-name="T20">21 (15)</text:span></text:p>
              </table:table-cell>
            </table:table-row>
            <table:table-row table:style-name="ro2" table:default-cell-style-name="ce5">
              <table:table-cell table:style-name="ce7">
                <text:p text:style-name="P7"><text:span text:style-name="T30">_POSIX_</text:span></text:p>
              </table:table-cell>
              <table:table-cell>
                <text:p text:style-name="P11"><text:span text:style-name="T20">19</text:span></text:p>
              </table:table-cell>
              <table:table-cell>
                <text:p text:style-name="P11"><text:span text:style-name="T20">222</text:span></text:p>
              </table:table-cell>
              <table:table-cell table:style-name="ce6">
                <text:p text:style-name="P7"><text:span text:style-name="T20">102 (96)</text:span></text:p>
              </table:table-cell>
            </table:table-row>
            <table:table-row table:style-name="ro2" table:default-cell-style-name="ce5">
              <table:table-cell table:style-name="ce7">
                <text:p text:style-name="P7"><text:span text:style-name="T30">UL_</text:span></text:p>
              </table:table-cell>
              <table:table-cell>
                <text:p text:style-name="P11"><text:span text:style-name="T20">n.a</text:span></text:p>
              </table:table-cell>
              <table:table-cell>
                <text:p text:style-name="P11"><text:span text:style-name="T20">19</text:span></text:p>
              </table:table-cell>
              <table:table-cell table:style-name="ce6">
                <text:p text:style-name="P7"><text:span text:style-name="T20">4 (3)</text:span></text:p>
              </table:table-cell>
            </table:table-row>
            <table:table-row table:style-name="ro2" table:default-cell-style-name="ce5">
              <table:table-cell table:style-name="ce7">
                <text:p text:style-name="P7"><text:span text:style-name="T30">RLIM</text:span></text:p>
              </table:table-cell>
              <table:table-cell>
                <text:p text:style-name="P11"><text:span text:style-name="T20">n.a</text:span></text:p>
              </table:table-cell>
              <table:table-cell>
                <text:p text:style-name="P11"><text:span text:style-name="T20">28</text:span></text:p>
              </table:table-cell>
              <table:table-cell table:style-name="ce6">
                <text:p text:style-name="P7"><text:span text:style-name="T20">17 (17)</text:span></text:p>
              </table:table-cell>
            </table:table-row>
            <table:table-row table:style-name="ro2" table:default-cell-style-name="ce5">
              <table:table-cell table:style-name="ce7">
                <text:p text:style-name="P7"><text:span text:style-name="T30">SIG</text:span></text:p>
              </table:table-cell>
              <table:table-cell>
                <text:p text:style-name="P11"><text:span text:style-name="T20">21</text:span></text:p>
              </table:table-cell>
              <table:table-cell>
                <text:p text:style-name="P11"><text:span text:style-name="T20">65</text:span></text:p>
              </table:table-cell>
              <table:table-cell table:style-name="ce6">
                <text:p text:style-name="P7"><text:span text:style-name="T20">43 (34)</text:span></text:p>
              </table:table-cell>
            </table:table-row>
            <table:table-row table:style-name="ro2" table:default-cell-style-name="ce8">
              <table:table-cell table:number-columns-spanned="4">
                <text:p><text:span text:style-name="T20">more: GET_, SET_, O_, S_, SEEK_, _OK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Manual pages</text:p>
          </draw:text-box>
        </draw:frame>
        <draw:frame draw:style-name="gr9" draw:text-style-name="P12" draw:layer="layout" svg:width="24.825cm" svg:height="11.977cm" svg:x="0cm" svg:y="6.985cm">
          <draw:text-box>
            <text:p><text:span text:style-name="T31"><text:s text:c="9"/></text:span><text:span text:style-name="T31">CHAR_BIT <text:s text:c="9"/>8</text:span></text:p>
            <text:p><text:span text:style-name="T31"><text:s text:c="9"/></text:span><text:span text:style-name="T31">CHAR_MAX <text:s text:c="9"/>127</text:span></text:p>
            <text:p><text:span text:style-name="T31"><text:s text:c="9"/></text:span><text:span text:style-name="T31">CHAR_MIN <text:s text:c="9"/>-128</text:span></text:p>
            <text:p><text:span text:style-name="T31"><text:s text:c="9"/></text:span><text:span text:style-name="T31">DBL_DIG <text:s text:c="10"/>15</text:span></text:p>
            <text:p><text:span text:style-name="T31"><text:s text:c="9"/></text:span><text:span text:style-name="T31">DBL_EPSILON <text:s text:c="6"/>2.22044604925031e-16</text:span></text:p>
            <text:p><text:span text:style-name="T31"><text:s text:c="9"/></text:span><text:span text:style-name="T31">DBL_MANT_DIG <text:s text:c="5"/>53</text:span></text:p>
            <text:p><text:span text:style-name="T31"><text:s text:c="9"/></text:span><text:span text:style-name="T31">DBL_MAX <text:s text:c="10"/>1.79769313486232e+308</text:span></text:p>
            <text:p><text:span text:style-name="T31"><text:s text:c="9"/></text:span><text:span text:style-name="T31">DBL_MAX_10_EXP <text:s text:c="3"/>308</text:span></text:p>
            <text:p><text:span text:style-name="T31"><text:s text:c="9"/></text:span><text:span text:style-name="T31">DBL_MAX_EXP <text:s text:c="6"/>1024</text:span></text:p>
            <text:p><text:span text:style-name="T31"><text:s text:c="9"/></text:span><text:span text:style-name="T31">DBL_MIN <text:s text:c="10"/>2.2250738585072e-308</text:span></text:p>
            <text:p><text:span text:style-name="T31"><text:s text:c="9"/></text:span><text:span text:style-name="T31">DBL_MIN_10_EXP <text:s text:c="3"/>-307</text:span></text:p>
            <text:p><text:span text:style-name="T31"><text:s text:c="9"/></text:span><text:span text:style-name="T31">DBL_MIN_EXP <text:s text:c="6"/>-1021</text:span></text:p>
            <text:p><text:span text:style-name="T31"><text:s text:c="9"/></text:span><text:span text:style-name="T31">FLT_DIG <text:s text:c="10"/>6</text:span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From POSIX::1003::Math/Constant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simblue" presentation:presentation-page-layout-name="AL4T19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Missing Constants</text:p>
          </draw:text-box>
        </draw:frame>
        <draw:frame draw:style-name="gr1" draw:text-style-name="P2" draw:layer="layout" svg:width="22.346cm" svg:height="3.209cm" svg:x="2.838cm" svg:y="5.715cm">
          <draw:text-box>
            <text:p><text:span text:style-name="T32">#</text:span><text:span text:style-name="T3"> perl -MPOSIX=</text:span><text:span text:style-name="T32">OPEN_MAX</text:span><text:span text:style-name="T3"> -e 'print </text:span><text:span text:style-name="T32">OPEN_MAX</text:span><text:span text:style-name="T3">'</text:span></text:p>
            <text:p><text:span text:style-name="T3">Your vendor has not defined POSIX macro</text:span></text:p>
            <text:p><text:span text:style-name="T3">OPEN_MAX, used at -e line 1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simblue" presentation:presentation-page-layout-name="AL4T19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Missing Constants</text:p>
          </draw:text-box>
        </draw:frame>
        <draw:frame draw:style-name="gr1" draw:text-style-name="P2" draw:layer="layout" svg:width="22.346cm" svg:height="11.097cm" svg:x="2.838cm" svg:y="5.715cm">
          <draw:text-box>
            <text:p><text:span text:style-name="T32">#</text:span><text:span text:style-name="T3"> perl -MPOSIX=</text:span><text:span text:style-name="T32">OPEN_MAX</text:span><text:span text:style-name="T3"> -e 'print </text:span><text:span text:style-name="T32">OPEN_MAX</text:span><text:span text:style-name="T3">'</text:span></text:p>
            <text:p><text:span text:style-name="T3">Your vendor has not defined POSIX macro</text:span></text:p>
            <text:p><text:span text:style-name="T3">OPEN_MAX, used at -e line 1</text:span></text:p>
            <text:p><text:span text:style-name="T33"/></text:p>
            <text:p><text:span text:style-name="T33"/></text:p>
            <text:p><text:span text:style-name="T34">my $max = _PC_PATH_MAX($fn)</text:span></text:p>
            <text:p><text:span text:style-name="T34"><text:s text:c="7"/></text:span><text:span text:style-name="T34">// PATH_MAX</text:span></text:p>
            <text:p><text:span text:style-name="T34"><text:s text:c="7"/></text:span><text:span text:style-name="T34">// _POSIX_PATH_MAX</text:span></text:p>
            <text:p><text:span text:style-name="T34"><text:s text:c="7"/></text:span><text:span text:style-name="T34">// 512;</text:span></text:p>
            <text:p><text:span text:style-name="T34"/></text:p>
            <text:p><text:span text:style-name="T34">kill SIGPOLL//SIGIO, $$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Lazy</text:p>
          </draw:text-box>
        </draw:frame>
        <draw:frame draw:style-name="gr10" draw:text-style-name="P12" draw:layer="layout" svg:width="21.59cm" svg:height="3.859cm" svg:x="3.175cm" svg:y="7.62cm">
          <draw:text-box>
            <text:p><text:span text:style-name="T31">use POSIX::1003::Termios <text:s/>qw(:all);</text:span></text:p>
            <text:p><text:span text:style-name="T31">use POSIX::1003::Pathconf;</text:span></text:p>
            <text:p><text:span text:style-name="T31">use POSIX::1003::FS <text:s text:c="6"/>qw(PATH_MAX);</text:span></text:p>
            <text:p><text:span text:style-name="T31">use POSIX::1003::Math <text:s text:c="4"/>qw(asin);</text:span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Long form (bit more efficient)<text:line-break/><text:line-break/><text:line-break/><text:line-break/></text:p>
              </text:list-item>
              <text:list-item>
                <text:p>Short form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Lazy</text:p>
          </draw:text-box>
        </draw:frame>
        <draw:frame draw:style-name="gr10" draw:text-style-name="P12" draw:layer="layout" svg:width="21.59cm" svg:height="8.369cm" svg:x="3.175cm" svg:y="7.62cm">
          <draw:text-box>
            <text:p><text:span text:style-name="T31">use POSIX::1003::Termios <text:s/>qw(:all);</text:span></text:p>
            <text:p><text:span text:style-name="T31">use POSIX::1003::Pathconf;</text:span></text:p>
            <text:p><text:span text:style-name="T31">use POSIX::1003::FS <text:s text:c="6"/>qw(PATH_MAX);</text:span></text:p>
            <text:p><text:span text:style-name="T31">use POSIX::1003::Math <text:s text:c="4"/>qw(asin);</text:span></text:p>
            <text:p><text:span text:style-name="T31"/></text:p>
            <text:p><text:span text:style-name="T31"/></text:p>
            <text:p><text:span text:style-name="T31"/></text:p>
            <text:p><text:span text:style-name="T31">use POSIX::1003 qw(:termios :pc PATH_MAX asin);</text:span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Long form (bit more efficient)<text:line-break/><text:line-break/><text:line-break/><text:line-break/></text:p>
              </text:list-item>
              <text:list-item>
                <text:p>Short form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Lazy</text:p>
          </draw:text-box>
        </draw:frame>
        <draw:frame draw:style-name="gr10" draw:text-style-name="P12" draw:layer="layout" svg:width="23.495cm" svg:height="9.109cm" svg:x="3.175cm" svg:y="7.62cm">
          <draw:text-box>
            <text:p><text:span text:style-name="T31">use POSIX::1003::Termios <text:s/>qw(:all);</text:span></text:p>
            <text:p><text:span text:style-name="T31">use POSIX::1003::Pathconf;</text:span></text:p>
            <text:p><text:span text:style-name="T31">use POSIX::1003::FS <text:s text:c="6"/>qw(PATH_MAX);</text:span></text:p>
            <text:p><text:span text:style-name="T31">use POSIX::1003::Math <text:s text:c="4"/>qw(asin);</text:span></text:p>
            <text:p><text:span text:style-name="T31"/></text:p>
            <text:p><text:span text:style-name="T31"/></text:p>
            <text:p><text:span text:style-name="T31"/></text:p>
            <text:p><text:span text:style-name="T31">use POSIX::1003 qw(:termios :pc PATH_MAX asin);</text:span></text:p>
            <text:p><text:span text:style-name="T35"/></text:p>
            <text:p><text:span text:style-name="T35">perl -MPOSIX::1003 -e 'show_posix_names “:pc”'</text:span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Long form (bit more efficient)<text:line-break/><text:line-break/><text:line-break/><text:line-break/></text:p>
              </text:list-item>
              <text:list-item>
                <text:p>Short form</text:p>
              </text:list-item>
            </text:list>
          </draw:text-box>
        </draw:frame>
        <draw:frame draw:style-name="gr11" draw:text-style-name="P12" draw:layer="layout" svg:width="22.325cm" svg:height="1.974cm" svg:x="3.175cm" svg:y="16.64cm">
          <draw:text-box>
            <text:p><text:span text:style-name="T35">perl -MPOSIX::1003 -e 'show_posix_names' |tail -1</text:span></text:p>
            <text:p><text:span text:style-name="T31"><text:s text:c="3"/></text:span><text:span text:style-name="T31">*** 792 names in total</text:span><text:span text:style-name="T31"><text:tab/></text:span><text:span text:style-name="T31"><text:tab/></text:span><text:span text:style-name="T31"><text:tab/></text:span><text:span text:style-name="T36">(up from 543)</text:span><text:span text:style-name="T31">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Status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New text for POSIX.pod to be released<text:line-break/>(in 5.17, I hope)<text:line-break/></text:p>
              </text:list-item>
              <text:list-item>
                <text:p>POSIX::1003 is released, needs to get ported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fill-image draw:name="ashapes2" xlink:href="Pictures/100000000000032000000258594E7313.png" xlink:type="simple" xlink:show="embed" xlink:actuate="onLoad"/>
    <draw:fill-image draw:name="bluegrad" xlink:href="Pictures/10000000000003200000025892175B81.png" xlink:type="simple" xlink:show="embed" xlink:actuate="onLoad"/>
    <draw:fill-image draw:name="natalia" xlink:href="Pictures/1000000000000320000002588C9D2BBC.png" xlink:type="simple" xlink:show="embed" xlink:actuate="onLoad"/>
    <draw:fill-image draw:name="paper5" xlink:href="Pictures/10000000000003200000025899045714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1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1pt" style:font-style-asian="normal" style:font-weight-asian="normal" style:font-family-complex="'Arial Unicode MS'" style:font-pitch-complex="variable" style:font-size-complex="21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1.4000015258789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1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1pt" style:font-style-asian="normal" style:font-weight-asian="normal" style:font-family-complex="'Arial Unicode MS'" style:font-pitch-complex="variable" style:font-size-complex="21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1.4000015258789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lantillafiesta-background" style:family="presentation">
      <style:graphic-properties draw:stroke="none" draw:fill="bitmap" draw:fill-image-name="natalia" style:repeat="stretch"/>
    </style:style>
    <style:style style:name="Plantillafiesta-backgroundobjects" style:family="presentation">
      <style:graphic-properties draw:shadow="hidden" draw:shadow-offset-x="0.3cm" draw:shadow-offset-y="0.3cm" draw:shadow-color="#808080"/>
    </style:style>
    <style:style style:name="Plantillafiesta-notes" style:family="presentation">
      <style:graphic-properties draw:stroke="none" draw:fill="none">
        <text:list-style style:name="Plantillafiest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2.6000003814697pt" fo:font-style="normal" fo:text-shadow="none" style:text-underline-style="none" fo:font-weight="normal" style:font-family-asian="'Lucida Sans Unicode'" style:font-pitch-asian="variable" style:font-size-asian="22.6000003814697pt" style:font-style-asian="normal" style:font-weight-asian="normal" style:font-family-complex="Tahoma" style:font-pitch-complex="variable" style:font-size-complex="22.6000003814697pt" style:font-style-complex="normal" style:font-weight-complex="normal" style:font-relief="none"/>
    </style:style>
    <style:style style:name="Plantillafiesta-outline1" style:family="presentation">
      <style:graphic-properties draw:stroke="none" draw:fill="none">
        <text:list-style style:name="Plantillafiesta-outline1">
          <text:list-level-style-image text:level="1" xlink:href="Pictures/1000020000000012000000129A0CB963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9A0CB963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9A0CB96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A0CB963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9A0CB963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9A0CB963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ae00" style:text-outline="false" style:text-line-through-style="none" fo:font-family="'Palatino Linotype'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lantillafiesta-outline2" style:family="presentation" style:parent-style-name="Plantillafiesta-outline1">
      <style:paragraph-properties fo:margin-left="0cm" fo:margin-right="0cm" fo:margin-top="0cm" fo:margin-bottom="0.4cm" fo:text-indent="0cm"/>
      <style:text-properties fo:color="#33cc66" fo:font-family="'Palatino Linotype'" style:font-family-generic="roman" style:font-pitch="variable" fo:font-size="28pt" fo:text-shadow="1pt 1pt" style:font-size-asian="28pt" style:font-size-complex="28pt"/>
    </style:style>
    <style:style style:name="Plantillafiesta-outline3" style:family="presentation" style:parent-style-name="Plantillafiesta-outline2">
      <style:paragraph-properties fo:margin-left="0cm" fo:margin-right="0cm" fo:margin-top="0cm" fo:margin-bottom="0.3cm" fo:text-indent="0cm"/>
      <style:text-properties fo:color="#3deb3d" fo:font-family="'Palatino Linotype'" style:font-family-generic="roman" style:font-pitch="variable" fo:font-size="24pt" fo:text-shadow="1pt 1pt" style:font-size-asian="24pt" style:font-size-complex="24pt"/>
    </style:style>
    <style:style style:name="Plantillafiesta-outline4" style:family="presentation" style:parent-style-name="Plantillafiesta-outline3">
      <style:paragraph-properties fo:margin-left="0cm" fo:margin-right="0cm" fo:margin-top="0cm" fo:margin-bottom="0.2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5" style:family="presentation" style:parent-style-name="Plantillafiesta-outline4">
      <style:paragraph-properties fo:margin-left="0cm" fo:margin-right="0cm" fo:margin-top="0cm" fo:margin-bottom="0.1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6" style:family="presentation" style:parent-style-name="Plantillafiesta-outline5">
      <style:paragraph-properties fo:margin-left="0cm" fo:margin-right="0cm" fo:margin-top="0cm" fo:margin-bottom="0.1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7" style:family="presentation" style:parent-style-name="Plantillafiesta-outline6">
      <style:paragraph-properties fo:margin-left="0cm" fo:margin-right="0cm" fo:margin-top="0cm" fo:margin-bottom="0.1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8" style:family="presentation" style:parent-style-name="Plantillafiesta-outline7">
      <style:paragraph-properties fo:margin-left="0cm" fo:margin-right="0cm" fo:margin-top="0cm" fo:margin-bottom="0.1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9" style:family="presentation" style:parent-style-name="Plantillafiesta-outline8">
      <style:paragraph-properties fo:margin-left="0cm" fo:margin-right="0cm" fo:margin-top="0cm" fo:margin-bottom="0.1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subtitle" style:family="presentation">
      <style:graphic-properties draw:stroke="none" draw:fill="none" draw:textarea-vertical-align="middle">
        <text:list-style style:name="Plantillafies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ae00" style:text-outline="false" style:text-line-through-style="none" fo:font-family="'Palatino Linotype'" style:font-style-name="Normal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lantillafiesta-title" style:family="presentation">
      <style:graphic-properties draw:stroke="none" draw:fill="none" draw:textarea-vertical-align="middle">
        <text:list-style style:name="Plantillafies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4794" style:text-outline="false" style:text-line-through-style="none" fo:font-family="Palatino" style:font-family-generic="roman" style:font-pitch="variable" fo:font-size="37.5999984741211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aktikumsbericht-background" style:family="presentation">
      <style:graphic-properties draw:stroke="none" draw:fill="none"/>
    </style:style>
    <style:style style:name="praktikumsbericht-backgroundobjects" style:family="presentation">
      <style:graphic-properties draw:shadow="hidden" draw:shadow-offset-x="0.3cm" draw:shadow-offset-y="0.3cm" draw:shadow-color="#808080"/>
    </style:style>
    <style:style style:name="praktikumsberich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2.5pt" fo:font-style="normal" fo:text-shadow="none" style:text-underline-style="none" fo:font-weight="normal" style:font-family-asian="'HG Mincho Light J'" style:font-pitch-asian="variable" style:font-size-asian="22.5pt" style:font-style-asian="normal" style:font-weight-asian="normal" style:font-family-complex="'Arial Unicode MS'" style:font-pitch-complex="variable" style:font-size-complex="22.5pt" style:font-style-complex="normal" style:font-weight-complex="normal" style:font-relief="none"/>
    </style:style>
    <style:style style:name="praktikumsbericht-outline1" style:family="presentation">
      <style:graphic-properties draw:stroke="none" draw:fill="none">
        <text:list-style style:name="praktikumsberich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aktikumsbericht-outline2" style:family="presentation" style:parent-style-name="praktikumsberich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aktikumsbericht-outline3" style:family="presentation" style:parent-style-name="praktikumsberich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aktikumsbericht-outline4" style:family="presentation" style:parent-style-name="praktikumsberich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aktikumsbericht-outline5" style:family="presentation" style:parent-style-name="praktikumsberich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aktikumsbericht-outline6" style:family="presentation" style:parent-style-name="praktikumsberich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aktikumsbericht-outline7" style:family="presentation" style:parent-style-name="praktikumsberich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aktikumsbericht-outline8" style:family="presentation" style:parent-style-name="praktikumsberich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aktikumsbericht-outline9" style:family="presentation" style:parent-style-name="praktikumsberich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aktikumsbericht-subtitle" style:family="presentation">
      <style:graphic-properties draw:stroke="none" draw:fill="none" draw:textarea-vertical-align="middle">
        <text:list-style style:name="praktikumsberich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aktikumsbericht-title" style:family="presentation">
      <style:graphic-properties draw:stroke="none" draw:fill="none" draw:textarea-vertical-align="middle">
        <text:list-style style:name="praktikumsberich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1.4000015258789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papertop-background" style:family="presentation">
      <style:graphic-properties draw:stroke="none" draw:fill="bitmap" draw:fill-image-name="paper5" style:repeat="stretch"/>
    </style:style>
    <style:style style:name="lyt-papertop-backgroundobjects" style:family="presentation">
      <style:graphic-properties draw:shadow="hidden" draw:shadow-offset-x="0.3cm" draw:shadow-offset-y="0.3cm" draw:shadow-color="#808080"/>
    </style:style>
    <style:style style:name="lyt-papertop-notes" style:family="presentation">
      <style:graphic-properties draw:stroke="none" draw:fill="none">
        <text:list-style style:name="lyt-paperto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top-outline1" style:family="presentation">
      <style:graphic-properties draw:stroke="none" draw:fill="none">
        <text:list-style style:name="lyt-papertop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top-outline2" style:family="presentation" style:parent-style-name="lyt-papertop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papertop-outline3" style:family="presentation" style:parent-style-name="lyt-papertop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papertop-outline4" style:family="presentation" style:parent-style-name="lyt-papertop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papertop-outline5" style:family="presentation" style:parent-style-name="lyt-papertop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papertop-outline6" style:family="presentation" style:parent-style-name="lyt-papertop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papertop-outline7" style:family="presentation" style:parent-style-name="lyt-papertop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papertop-outline8" style:family="presentation" style:parent-style-name="lyt-papertop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papertop-outline9" style:family="presentation" style:parent-style-name="lyt-papertop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papertop-subtitle" style:family="presentation">
      <style:graphic-properties draw:stroke="none" draw:fill="none" draw:textarea-vertical-align="middle">
        <text:list-style style:name="lyt-papert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top-title" style:family="presentation">
      <style:graphic-properties draw:stroke="none" draw:fill="none" draw:textarea-vertical-align="middle">
        <text:list-style style:name="lyt-papert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intwaves-background" style:family="presentation">
      <style:graphic-properties draw:stroke="none" draw:fill="bitmap" draw:fill-image-name="ashapes2" style:repeat="stretch"/>
    </style:style>
    <style:style style:name="lyt-paintwaves-backgroundobjects" style:family="presentation">
      <style:graphic-properties draw:shadow="hidden" draw:shadow-offset-x="0.3cm" draw:shadow-offset-y="0.3cm" draw:shadow-color="#808080"/>
    </style:style>
    <style:style style:name="lyt-paintwaves-notes" style:family="presentation">
      <style:graphic-properties draw:stroke="none" draw:fill="none">
        <text:list-style style:name="lyt-paint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intwaves-outline1" style:family="presentation">
      <style:graphic-properties draw:stroke="none" draw:fill="none">
        <text:list-style style:name="lyt-paintwaves-outline1">
          <text:list-level-style-bullet text:level="1" text:bullet-char="●">
            <style:list-level-properties text:space-before="0.3cm" text:min-label-width="0.9cm"/>
            <style:text-properties fo:font-family="StarSymbol" fo:color="#8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outline2" style:family="presentation" style:parent-style-name="lyt-paint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paintwaves-outline3" style:family="presentation" style:parent-style-name="lyt-paint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paintwaves-outline4" style:family="presentation" style:parent-style-name="lyt-paint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paintwaves-outline5" style:family="presentation" style:parent-style-name="lyt-paint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paintwaves-outline6" style:family="presentation" style:parent-style-name="lyt-paint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paintwaves-outline7" style:family="presentation" style:parent-style-name="lyt-paint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paintwaves-outline8" style:family="presentation" style:parent-style-name="lyt-paint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paintwaves-outline9" style:family="presentation" style:parent-style-name="lyt-paint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paintwaves-subtitle" style:family="presentation">
      <style:graphic-properties draw:stroke="none" draw:fill="none" draw:textarea-vertical-align="middle">
        <text:list-style style:name="lyt-paint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title" style:family="presentation">
      <style:graphic-properties draw:stroke="none" draw:fill="none" draw:textarea-vertical-align="middle">
        <text:list-style style:name="lyt-paint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e11a6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2.6000003814697pt" fo:font-style="normal" fo:text-shadow="none" style:text-underline-style="none" fo:font-weight="normal" style:font-family-asian="'HG Mincho Light J'" style:font-pitch-asian="variable" style:font-size-asian="22.6000003814697pt" style:font-style-asian="normal" style:font-weight-asian="normal" style:font-family-complex="'Arial Unicode MS'" style:font-pitch-complex="variable" style:font-size-complex="22.6000003814697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1.4000015258789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simblue-background" style:family="presentation">
      <style:graphic-properties draw:stroke="none" draw:fill="bitmap" draw:fill-image-name="bluegrad" draw:fill-image-width="0cm" draw:fill-image-height="0cm" style:repeat="stretch"/>
    </style:style>
    <style:style style:name="lyt-simblue-backgroundobjects" style:family="presentation">
      <style:graphic-properties draw:shadow="hidden" draw:shadow-offset-x="0.3cm" draw:shadow-offset-y="0.3cm" draw:shadow-color="#808080"/>
    </style:style>
    <style:style style:name="lyt-simblue-notes" style:family="presentation">
      <style:graphic-properties draw:stroke="none" draw:fill="none">
        <text:list-style style:name="lyt-sim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simblue-outline1" style:family="presentation">
      <style:graphic-properties draw:stroke="none" draw:fill="none">
        <text:list-style style:name="lyt-sim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simblue-outline2" style:family="presentation" style:parent-style-name="lyt-simblu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imblue-outline3" style:family="presentation" style:parent-style-name="lyt-sim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imblue-outline4" style:family="presentation" style:parent-style-name="lyt-sim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imblue-outline5" style:family="presentation" style:parent-style-name="lyt-sim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imblue-outline6" style:family="presentation" style:parent-style-name="lyt-sim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imblue-outline7" style:family="presentation" style:parent-style-name="lyt-sim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imblue-outline8" style:family="presentation" style:parent-style-name="lyt-sim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imblue-outline9" style:family="presentation" style:parent-style-name="lyt-sim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imblue-subtitle" style:family="presentation">
      <style:graphic-properties draw:stroke="none" draw:fill="none" draw:textarea-vertical-align="middle">
        <text:list-style style:name="lyt-sim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simblue-title" style:family="presentation">
      <style:graphic-properties draw:stroke="none" draw:fill="none" draw:textarea-vertical-align="middle">
        <text:list-style style:name="lyt-sim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draw:background-size="border" draw:fill="bitmap" draw:fill-image-name="natalia" style:repeat="stretch"/>
    </style:style>
    <style:style style:name="Mdp4" style:family="drawing-page">
      <style:drawing-page-properties draw:background-size="border" draw:fill="bitmap" draw:fill-image-name="paper5" style:repeat="stretch"/>
    </style:style>
    <style:style style:name="Mdp5" style:family="drawing-page">
      <style:drawing-page-properties draw:background-size="border" draw:fill="bitmap" draw:fill-image-name="ashapes2" style:repeat="stretch"/>
    </style:style>
    <style:style style:name="Mdp6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fill="solid" draw:fill-color="#000000" draw:textarea-horizontal-align="center" draw:textarea-vertical-align="middle"/>
    </style:style>
    <style:style style:name="Mgr5" style:family="graphic" style:parent-style-name="standard">
      <style:graphic-properties svg:stroke-color="#333366" draw:textarea-horizontal-align="center" draw:textarea-vertical-align="middle"/>
    </style:style>
    <style:style style:name="Mgr6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Mgr7" style:family="graphic" style:parent-style-name="standard">
      <style:graphic-properties svg:stroke-width="0cm" svg:stroke-color="#333366" draw:marker-start-width="0.2cm" draw:marker-end-width="0.2cm" draw:fill="solid" draw:fill-color="#000000" draw:opacity="40%" draw:textarea-horizontal-align="center" draw:textarea-vertical-align="middle" draw:shadow-opacity="40%"/>
    </style:style>
    <style:style style:name="Mgr8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Mgr9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5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8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9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10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11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12" style:family="presentation" style:parent-style-name="Plantillafiesta-title">
      <style:graphic-properties draw:fill-color="#ffffff" draw:auto-grow-height="false" fo:min-height="3.507cm"/>
    </style:style>
    <style:style style:name="Mpr13" style:family="presentation" style:parent-style-name="lyt-papertop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papertop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papertop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paintwave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paintwave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paintwave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imblu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imblu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im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idepanel_5f_red" style:display-name="sidepanel_red" style:page-layout-name="PM1" draw:style-name="Mdp2">
      <draw:rect presentation:style-name="Mpr4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2.18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8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8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3.126cm" svg:height="9.008cm" svg:x="4.534cm" svg:y="2.628cm" presentation:class="page"/>
        <draw:frame presentation:style-name="sidepanel_5f_red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sidepanel_5f_green" style:display-name="sidepanel_green" style:page-layout-name="PM1" draw:style-name="Mdp2">
      <draw:rect presentation:style-name="Mpr8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2.18cm" svg:x="2.03cm" svg:y="5.834cm" presentation:class="outline" presentation:placeholder="true">
        <draw:text-box/>
      </draw:frame>
      <draw:rect presentation:style-name="Mpr9" draw:text-style-name="MP4" draw:layer="backgroundobjects" svg:width="4.204cm" svg:height="21cm" svg:x="0cm" svg:y="0cm">
        <text:p/>
      </draw:rect>
      <draw:rect presentation:style-name="Mpr10" draw:text-style-name="MP4" draw:layer="backgroundobjects" svg:width="0.108cm" svg:height="21cm" svg:x="4.241cm" svg:y="0cm">
        <text:p/>
      </draw:rect>
      <draw:rect presentation:style-name="Mpr11" draw:text-style-name="MP4" draw:layer="backgroundobjects" svg:width="1.668cm" svg:height="0.232cm" svg:x="22.798cm" svg:y="20.768cm">
        <text:p/>
      </draw:rect>
      <draw:rect presentation:style-name="Mpr11" draw:text-style-name="MP4" draw:layer="backgroundobjects" svg:width="1.668cm" svg:height="0.217cm" svg:x="22.798cm" svg:y="20.37cm">
        <text:p/>
      </draw:rect>
      <draw:rect presentation:style-name="Mpr11" draw:text-style-name="MP4" draw:layer="backgroundobjects" svg:width="1.668cm" svg:height="0.232cm" svg:x="22.798cm" svg:y="19.934cm">
        <text:p/>
      </draw:rect>
      <draw:rect presentation:style-name="Mpr11" draw:text-style-name="MP4" draw:layer="backgroundobjects" svg:width="1.668cm" svg:height="0.217cm" svg:x="22.798cm" svg:y="19.536cm">
        <text:p/>
      </draw:rect>
      <draw:rect presentation:style-name="Mpr11" draw:text-style-name="MP4" draw:layer="backgroundobjects" svg:width="1.668cm" svg:height="0.232cm" svg:x="22.798cm" svg:y="19.101cm">
        <text:p/>
      </draw:rect>
      <draw:rect presentation:style-name="Mpr11" draw:text-style-name="MP4" draw:layer="backgroundobjects" svg:width="1.668cm" svg:height="0.217cm" svg:x="22.798cm" svg:y="18.703cm">
        <text:p/>
      </draw:rect>
      <draw:rect presentation:style-name="Mpr11" draw:text-style-name="MP4" draw:layer="backgroundobjects" svg:width="1.668cm" svg:height="0.232cm" svg:x="24.827cm" svg:y="20.768cm">
        <text:p/>
      </draw:rect>
      <draw:rect presentation:style-name="Mpr11" draw:text-style-name="MP4" draw:layer="backgroundobjects" svg:width="1.668cm" svg:height="0.217cm" svg:x="24.827cm" svg:y="20.37cm">
        <text:p/>
      </draw:rect>
      <draw:rect presentation:style-name="Mpr11" draw:text-style-name="MP4" draw:layer="backgroundobjects" svg:width="1.668cm" svg:height="0.232cm" svg:x="24.827cm" svg:y="19.934cm">
        <text:p/>
      </draw:rect>
      <draw:rect presentation:style-name="Mpr11" draw:text-style-name="MP4" draw:layer="backgroundobjects" svg:width="1.668cm" svg:height="0.217cm" svg:x="24.827cm" svg:y="19.536cm">
        <text:p/>
      </draw:rect>
      <draw:rect presentation:style-name="Mpr11" draw:text-style-name="MP4" draw:layer="backgroundobjects" svg:width="1.668cm" svg:height="0.232cm" svg:x="24.827cm" svg:y="19.101cm">
        <text:p/>
      </draw:rect>
      <draw:rect presentation:style-name="Mpr11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3.126cm" svg:height="9.008cm" svg:x="4.534cm" svg:y="2.628cm" presentation:class="page"/>
        <draw:frame presentation:style-name="sidepanel_5f_green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Plantillafiesta" style:page-layout-name="PM1" draw:style-name="Mdp3">
      <draw:frame presentation:style-name="Mpr12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Plantillafiesta-outline1" draw:layer="backgroundobjects" svg:width="23.911cm" svg:height="12.18cm" svg:x="2.323cm" svg:y="5.724cm" presentation:class="outline" presentation:placeholder="true">
        <draw:text-box/>
      </draw:frame>
      <draw:frame draw:style-name="Mgr3" draw:text-style-name="MP4" draw:layer="backgroundobjects" svg:width="23.813cm" svg:height="0.227cm" svg:x="2.457cm" svg:y="5.327cm">
        <draw:image xlink:href="Pictures/10000200000001F40000000A715B4274.png" xlink:type="simple" xlink:show="embed" xlink:actuate="onLoad">
          <text:p/>
        </draw:image>
      </draw:frame>
      <presentation:notes style:page-layout-name="PM0">
        <draw:page-thumbnail presentation:style-name="Plantillafiesta-title" draw:layer="backgroundobjects" svg:width="14.093cm" svg:height="9.672cm" svg:x="3.742cm" svg:y="2.683cm" presentation:class="page"/>
        <draw:frame presentation:style-name="Plantillafiesta-notes" draw:layer="backgroundobjects" svg:width="14.915cm" svg:height="10.736cm" svg:x="3.339cm" svg:y="13.294cm" presentation:class="notes" presentation:placeholder="true">
          <draw:text-box/>
        </draw:frame>
      </presentation:notes>
    </style:master-page>
    <style:master-page style:name="praktikumsbericht" style:page-layout-name="PM1" draw:style-name="Mdp1">
      <draw:frame presentation:style-name="praktikumsbericht-title" draw:layer="backgroundobjects" svg:width="23.911cm" svg:height="3.506cm" svg:x="2.058cm" svg:y="1.743cm" presentation:class="title" presentation:placeholder="true">
        <draw:text-box/>
      </draw:frame>
      <draw:frame presentation:style-name="praktikumsbericht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praktikumsbericht-title" draw:layer="backgroundobjects" svg:width="14.053cm" svg:height="9.644cm" svg:x="3.765cm" svg:y="2.681cm" presentation:class="page"/>
        <draw:frame presentation:style-name="praktikumsbericht-notes" draw:layer="backgroundobjects" svg:width="14.922cm" svg:height="10.706cm" svg:x="3.34cm" svg:y="13.262cm" presentation:class="notes" presentation:placeholder="true">
          <draw:text-box/>
        </draw:frame>
      </presentation:notes>
    </style:master-page>
    <style:master-page style:name="lyt-papertop" style:page-layout-name="PM1" draw:style-name="Mdp4">
      <draw:frame presentation:style-name="lyt-papertop-title" draw:layer="backgroundobjects" svg:width="25.199cm" svg:height="3.506cm" svg:x="1.4cm" svg:y="0.837cm" presentation:class="title" presentation:placeholder="true">
        <draw:text-box/>
      </draw:frame>
      <draw:frame presentation:style-name="lyt-papertop-outline1" draw:layer="backgroundobjects" svg:width="25.199cm" svg:height="12.18cm" svg:x="1.4cm" svg:y="6cm" presentation:class="outline" presentation:placeholder="true">
        <draw:text-box/>
      </draw:frame>
      <draw:frame presentation:style-name="Mpr13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3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3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papertop-title" draw:layer="backgroundobjects" svg:width="15.265cm" svg:height="10.476cm" svg:x="3.161cm" svg:y="2.123cm" presentation:class="page"/>
        <draw:frame presentation:style-name="lyt-papertop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4" draw:text-style-name="MP8" draw:layer="backgroundobjects" svg:width="9.369cm" svg:height="1.396cm" svg:x="12.219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5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5" draw:text-style-name="MP8" draw:layer="backgroundobjects" svg:width="9.369cm" svg:height="1.396cm" svg:x="12.219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lyt-paintwaves" style:page-layout-name="PM1" draw:style-name="Mdp5">
      <draw:frame presentation:style-name="lyt-paintwaves-title" draw:layer="backgroundobjects" svg:width="25.199cm" svg:height="3.506cm" svg:x="1.4cm" svg:y="1.737cm" presentation:class="title" presentation:placeholder="true">
        <draw:text-box/>
      </draw:frame>
      <draw:frame presentation:style-name="lyt-paintwaves-outline1" draw:layer="backgroundobjects" svg:width="23.6cm" svg:height="12.18cm" svg:x="2cm" svg:y="5.714cm" presentation:class="outline" presentation:placeholder="true">
        <draw:text-box/>
      </draw:frame>
      <draw:frame presentation:style-name="Mpr16" draw:text-style-name="MP6" draw:layer="backgroundobjects" svg:width="6.523cm" svg:height="1.448cm" svg:x="1.7cm" svg:y="17.731cm" presentation:class="date-time">
        <draw:text-box>
          <text:p text:style-name="MP6"><text:span text:style-name="MT1"><presentation:date-time/></text:span></text:p>
        </draw:text-box>
      </draw:frame>
      <draw:frame presentation:style-name="Mpr16" draw:text-style-name="MP7" draw:layer="backgroundobjects" svg:width="8.875cm" svg:height="1.448cm" svg:x="9.576cm" svg:y="17.731cm" presentation:class="footer">
        <draw:text-box>
          <text:p text:style-name="MP7"><text:span text:style-name="MT1"><presentation:footer/></text:span></text:p>
        </draw:text-box>
      </draw:frame>
      <draw:frame presentation:style-name="Mpr16" draw:text-style-name="MP8" draw:layer="backgroundobjects" svg:width="6.523cm" svg:height="1.448cm" svg:x="19.876cm" svg:y="17.7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paintwaves-title" draw:layer="backgroundobjects" svg:width="15.265cm" svg:height="10.476cm" svg:x="3.161cm" svg:y="2.123cm" presentation:class="page"/>
        <draw:frame presentation:style-name="lyt-paintwaves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19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19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Blue_5f_Lines" style:display-name="Blue_Lines" style:page-layout-name="PM1" draw:style-name="Mdp1">
      <draw:g>
        <draw:rect draw:style-name="Mgr4" draw:text-style-name="MP4" draw:layer="backgroundobjects" svg:width="28.22cm" svg:height="21.17cm" svg:x="0cm" svg:y="0cm">
          <text:p/>
        </draw:rect>
        <draw:g>
          <draw:g>
            <draw:line draw:style-name="Mgr5" draw:text-style-name="MP4" draw:layer="backgroundobjects" svg:x1="0cm" svg:y1="20cm" svg:x2="28.22cm" svg:y2="20cm">
              <text:p/>
            </draw:line>
            <draw:line draw:style-name="Mgr5" draw:text-style-name="MP4" draw:layer="backgroundobjects" svg:x1="0cm" svg:y1="20.5cm" svg:x2="28.22cm" svg:y2="20.5cm">
              <text:p/>
            </draw:line>
            <draw:line draw:style-name="Mgr5" draw:text-style-name="MP4" draw:layer="backgroundobjects" svg:x1="0cm" svg:y1="20cm" svg:x2="28.22cm" svg:y2="20cm">
              <text:p/>
            </draw:line>
            <draw:line draw:style-name="Mgr5" draw:text-style-name="MP4" draw:layer="backgroundobjects" svg:x1="0cm" svg:y1="21cm" svg:x2="28.22cm" svg:y2="21cm">
              <text:p/>
            </draw:line>
            <draw:line draw:style-name="Mgr5" draw:text-style-name="MP4" draw:layer="backgroundobjects" svg:x1="0cm" svg:y1="18.5cm" svg:x2="28.22cm" svg:y2="18.5cm">
              <text:p/>
            </draw:line>
            <draw:line draw:style-name="Mgr5" draw:text-style-name="MP4" draw:layer="backgroundobjects" svg:x1="0cm" svg:y1="19cm" svg:x2="28.22cm" svg:y2="19cm">
              <text:p/>
            </draw:line>
            <draw:line draw:style-name="Mgr5" draw:text-style-name="MP4" draw:layer="backgroundobjects" svg:x1="0cm" svg:y1="18.5cm" svg:x2="28.22cm" svg:y2="18.5cm">
              <text:p/>
            </draw:line>
            <draw:line draw:style-name="Mgr5" draw:text-style-name="MP4" draw:layer="backgroundobjects" svg:x1="0cm" svg:y1="19.5cm" svg:x2="28.22cm" svg:y2="19.5cm">
              <text:p/>
            </draw:line>
            <draw:line draw:style-name="Mgr5" draw:text-style-name="MP4" draw:layer="backgroundobjects" svg:x1="0cm" svg:y1="17cm" svg:x2="28.22cm" svg:y2="17cm">
              <text:p/>
            </draw:line>
            <draw:line draw:style-name="Mgr5" draw:text-style-name="MP4" draw:layer="backgroundobjects" svg:x1="0cm" svg:y1="17.5cm" svg:x2="28.22cm" svg:y2="17.5cm">
              <text:p/>
            </draw:line>
            <draw:line draw:style-name="Mgr5" draw:text-style-name="MP4" draw:layer="backgroundobjects" svg:x1="0cm" svg:y1="17cm" svg:x2="28.22cm" svg:y2="17cm">
              <text:p/>
            </draw:line>
            <draw:line draw:style-name="Mgr5" draw:text-style-name="MP4" draw:layer="backgroundobjects" svg:x1="0cm" svg:y1="18cm" svg:x2="28.22cm" svg:y2="18cm">
              <text:p/>
            </draw:line>
            <draw:line draw:style-name="Mgr5" draw:text-style-name="MP4" draw:layer="backgroundobjects" svg:x1="0cm" svg:y1="15.5cm" svg:x2="28.22cm" svg:y2="15.5cm">
              <text:p/>
            </draw:line>
            <draw:line draw:style-name="Mgr5" draw:text-style-name="MP4" draw:layer="backgroundobjects" svg:x1="0cm" svg:y1="16cm" svg:x2="28.22cm" svg:y2="16cm">
              <text:p/>
            </draw:line>
            <draw:line draw:style-name="Mgr5" draw:text-style-name="MP4" draw:layer="backgroundobjects" svg:x1="0cm" svg:y1="15.5cm" svg:x2="28.22cm" svg:y2="15.5cm">
              <text:p/>
            </draw:line>
            <draw:line draw:style-name="Mgr5" draw:text-style-name="MP4" draw:layer="backgroundobjects" svg:x1="0cm" svg:y1="16.5cm" svg:x2="28.22cm" svg:y2="16.5cm">
              <text:p/>
            </draw:line>
            <draw:line draw:style-name="Mgr5" draw:text-style-name="MP4" draw:layer="backgroundobjects" svg:x1="0cm" svg:y1="14cm" svg:x2="28.22cm" svg:y2="14cm">
              <text:p/>
            </draw:line>
            <draw:line draw:style-name="Mgr5" draw:text-style-name="MP4" draw:layer="backgroundobjects" svg:x1="0cm" svg:y1="14.5cm" svg:x2="28.22cm" svg:y2="14.5cm">
              <text:p/>
            </draw:line>
            <draw:line draw:style-name="Mgr5" draw:text-style-name="MP4" draw:layer="backgroundobjects" svg:x1="0cm" svg:y1="14cm" svg:x2="28.22cm" svg:y2="14cm">
              <text:p/>
            </draw:line>
            <draw:line draw:style-name="Mgr5" draw:text-style-name="MP4" draw:layer="backgroundobjects" svg:x1="0cm" svg:y1="15cm" svg:x2="28.22cm" svg:y2="15cm">
              <text:p/>
            </draw:line>
            <draw:line draw:style-name="Mgr5" draw:text-style-name="MP4" draw:layer="backgroundobjects" svg:x1="0cm" svg:y1="12.5cm" svg:x2="28.22cm" svg:y2="12.5cm">
              <text:p/>
            </draw:line>
            <draw:line draw:style-name="Mgr5" draw:text-style-name="MP4" draw:layer="backgroundobjects" svg:x1="0cm" svg:y1="13cm" svg:x2="28.22cm" svg:y2="13cm">
              <text:p/>
            </draw:line>
            <draw:line draw:style-name="Mgr5" draw:text-style-name="MP4" draw:layer="backgroundobjects" svg:x1="0cm" svg:y1="12.5cm" svg:x2="28.22cm" svg:y2="12.5cm">
              <text:p/>
            </draw:line>
            <draw:line draw:style-name="Mgr5" draw:text-style-name="MP4" draw:layer="backgroundobjects" svg:x1="0cm" svg:y1="13.5cm" svg:x2="28.22cm" svg:y2="13.5cm">
              <text:p/>
            </draw:line>
            <draw:line draw:style-name="Mgr5" draw:text-style-name="MP4" draw:layer="backgroundobjects" svg:x1="0cm" svg:y1="11cm" svg:x2="28.22cm" svg:y2="11cm">
              <text:p/>
            </draw:line>
            <draw:line draw:style-name="Mgr5" draw:text-style-name="MP4" draw:layer="backgroundobjects" svg:x1="0cm" svg:y1="11.5cm" svg:x2="28.22cm" svg:y2="11.5cm">
              <text:p/>
            </draw:line>
            <draw:line draw:style-name="Mgr5" draw:text-style-name="MP4" draw:layer="backgroundobjects" svg:x1="0cm" svg:y1="11cm" svg:x2="28.22cm" svg:y2="11cm">
              <text:p/>
            </draw:line>
            <draw:line draw:style-name="Mgr5" draw:text-style-name="MP4" draw:layer="backgroundobjects" svg:x1="0cm" svg:y1="12cm" svg:x2="28.22cm" svg:y2="12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10cm" svg:x2="28.22cm" svg:y2="10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10.5cm" svg:x2="28.22cm" svg:y2="10.5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8cm" svg:x2="28.22cm" svg:y2="8cm">
              <text:p/>
            </draw:line>
            <draw:line draw:style-name="Mgr5" draw:text-style-name="MP4" draw:layer="backgroundobjects" svg:x1="0cm" svg:y1="8.5cm" svg:x2="28.22cm" svg:y2="8.5cm">
              <text:p/>
            </draw:line>
            <draw:line draw:style-name="Mgr5" draw:text-style-name="MP4" draw:layer="backgroundobjects" svg:x1="0cm" svg:y1="8cm" svg:x2="28.22cm" svg:y2="8cm">
              <text:p/>
            </draw:line>
            <draw:line draw:style-name="Mgr5" draw:text-style-name="MP4" draw:layer="backgroundobjects" svg:x1="0cm" svg:y1="9cm" svg:x2="28.22cm" svg:y2="9cm">
              <text:p/>
            </draw:line>
            <draw:line draw:style-name="Mgr5" draw:text-style-name="MP4" draw:layer="backgroundobjects" svg:x1="0cm" svg:y1="6.5cm" svg:x2="28.22cm" svg:y2="6.5cm">
              <text:p/>
            </draw:line>
            <draw:line draw:style-name="Mgr5" draw:text-style-name="MP4" draw:layer="backgroundobjects" svg:x1="0cm" svg:y1="7cm" svg:x2="28.22cm" svg:y2="7cm">
              <text:p/>
            </draw:line>
            <draw:line draw:style-name="Mgr5" draw:text-style-name="MP4" draw:layer="backgroundobjects" svg:x1="0cm" svg:y1="6.5cm" svg:x2="28.22cm" svg:y2="6.5cm">
              <text:p/>
            </draw:line>
            <draw:line draw:style-name="Mgr5" draw:text-style-name="MP4" draw:layer="backgroundobjects" svg:x1="0cm" svg:y1="7.5cm" svg:x2="28.22cm" svg:y2="7.5cm">
              <text:p/>
            </draw:line>
            <draw:line draw:style-name="Mgr5" draw:text-style-name="MP4" draw:layer="backgroundobjects" svg:x1="0cm" svg:y1="5cm" svg:x2="28.22cm" svg:y2="5cm">
              <text:p/>
            </draw:line>
            <draw:line draw:style-name="Mgr5" draw:text-style-name="MP4" draw:layer="backgroundobjects" svg:x1="0cm" svg:y1="5.5cm" svg:x2="28.22cm" svg:y2="5.5cm">
              <text:p/>
            </draw:line>
            <draw:line draw:style-name="Mgr5" draw:text-style-name="MP4" draw:layer="backgroundobjects" svg:x1="0cm" svg:y1="5cm" svg:x2="28.22cm" svg:y2="5cm">
              <text:p/>
            </draw:line>
            <draw:line draw:style-name="Mgr5" draw:text-style-name="MP4" draw:layer="backgroundobjects" svg:x1="0cm" svg:y1="6cm" svg:x2="28.22cm" svg:y2="6cm">
              <text:p/>
            </draw:line>
            <draw:line draw:style-name="Mgr5" draw:text-style-name="MP4" draw:layer="backgroundobjects" svg:x1="0cm" svg:y1="3.5cm" svg:x2="28.22cm" svg:y2="3.5cm">
              <text:p/>
            </draw:line>
            <draw:line draw:style-name="Mgr5" draw:text-style-name="MP4" draw:layer="backgroundobjects" svg:x1="0cm" svg:y1="4cm" svg:x2="28.22cm" svg:y2="4cm">
              <text:p/>
            </draw:line>
            <draw:line draw:style-name="Mgr5" draw:text-style-name="MP4" draw:layer="backgroundobjects" svg:x1="0cm" svg:y1="3.5cm" svg:x2="28.22cm" svg:y2="3.5cm">
              <text:p/>
            </draw:line>
            <draw:line draw:style-name="Mgr5" draw:text-style-name="MP4" draw:layer="backgroundobjects" svg:x1="0cm" svg:y1="4.5cm" svg:x2="28.22cm" svg:y2="4.5cm">
              <text:p/>
            </draw:line>
            <draw:line draw:style-name="Mgr5" draw:text-style-name="MP4" draw:layer="backgroundobjects" svg:x1="0cm" svg:y1="2cm" svg:x2="28.22cm" svg:y2="2cm">
              <text:p/>
            </draw:line>
            <draw:line draw:style-name="Mgr5" draw:text-style-name="MP4" draw:layer="backgroundobjects" svg:x1="0cm" svg:y1="2.5cm" svg:x2="28.22cm" svg:y2="2.5cm">
              <text:p/>
            </draw:line>
            <draw:line draw:style-name="Mgr5" draw:text-style-name="MP4" draw:layer="backgroundobjects" svg:x1="0cm" svg:y1="2cm" svg:x2="28.22cm" svg:y2="2cm">
              <text:p/>
            </draw:line>
            <draw:line draw:style-name="Mgr5" draw:text-style-name="MP4" draw:layer="backgroundobjects" svg:x1="0cm" svg:y1="3cm" svg:x2="28.22cm" svg:y2="3cm">
              <text:p/>
            </draw:line>
            <draw:line draw:style-name="Mgr5" draw:text-style-name="MP4" draw:layer="backgroundobjects" svg:x1="0cm" svg:y1="1cm" svg:x2="28.22cm" svg:y2="1cm">
              <text:p/>
            </draw:line>
            <draw:line draw:style-name="Mgr5" draw:text-style-name="MP4" draw:layer="backgroundobjects" svg:x1="0cm" svg:y1="1.5cm" svg:x2="28.22cm" svg:y2="1.5cm">
              <text:p/>
            </draw:line>
            <draw:line draw:style-name="Mgr5" draw:text-style-name="MP4" draw:layer="backgroundobjects" svg:x1="0cm" svg:y1="1cm" svg:x2="28.22cm" svg:y2="1cm">
              <text:p/>
            </draw:line>
            <draw:line draw:style-name="Mgr5" draw:text-style-name="MP4" draw:layer="backgroundobjects" svg:x1="0cm" svg:y1="0.5cm" svg:x2="28.22cm" svg:y2="0.5cm">
              <text:p/>
            </draw:line>
          </draw:g>
          <draw:rect draw:style-name="Mgr6" draw:text-style-name="MP4" draw:layer="backgroundobjects" svg:width="28.22cm" svg:height="21.17cm" svg:x="0cm" svg:y="0cm">
            <text:p/>
          </draw:rect>
        </draw:g>
      </draw:g>
      <draw:polygon draw:style-name="Mgr7" draw:text-style-name="MP4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8" draw:layer="backgroundobjects" svg:width="2.458cm" svg:height="5.879cm" svg:x="0.331cm" svg:y="5.244cm">
          <text:p/>
        </draw:rect>
        <draw:rect draw:style-name="Mgr8" draw:layer="backgroundobjects" svg:width="20.851cm" svg:height="2.779cm" svg:x="1.793cm" svg:y="7.631cm">
          <text:p/>
        </draw:rect>
        <draw:rect draw:style-name="Mgr8" draw:layer="backgroundobjects" svg:width="2.126cm" svg:height="10.173cm" svg:x="1.461cm" svg:y="9.059cm">
          <text:p/>
        </draw:rect>
        <draw:rect draw:style-name="Mgr8" draw:layer="backgroundobjects" svg:width="4.116cm" svg:height="1.906cm" svg:x="2.855cm" svg:y="16.926cm">
          <text:p/>
        </draw:rect>
        <draw:rect draw:style-name="Mgr8" draw:layer="backgroundobjects" svg:width="3.451cm" svg:height="11.921cm" svg:x="23.972cm" svg:y="1.827cm">
          <text:p/>
        </draw:rect>
        <draw:rect draw:style-name="Mgr8" draw:layer="backgroundobjects" svg:width="7.036cm" svg:height="6.597cm" svg:x="18.992cm" svg:y="9.137cm">
          <text:p/>
        </draw:rect>
        <draw:rect draw:style-name="Mgr8" draw:layer="backgroundobjects" svg:width="9.164cm" svg:height="5.244cm" svg:x="11.022cm" svg:y="6.278cm">
          <text:p/>
        </draw:rect>
        <draw:rect draw:style-name="Mgr8" draw:layer="backgroundobjects" svg:width="1.262cm" svg:height="8.504cm" svg:x="6.708cm" svg:y="9.137cm">
          <text:p/>
        </draw:rect>
        <draw:rect draw:style-name="Mgr8" draw:layer="backgroundobjects" svg:width="7.236cm" svg:height="2.702cm" svg:x="8.898cm" svg:y="12.794cm">
          <text:p/>
        </draw:rect>
        <draw:rect draw:style-name="Mgr8" draw:layer="backgroundobjects" svg:width="26.429cm" svg:height="0.872cm" svg:x="0.798cm" svg:y="14.146cm">
          <text:p/>
        </draw:rect>
        <draw:rect draw:style-name="Mgr8" draw:layer="backgroundobjects" svg:width="3.723cm" svg:height="2.862cm" svg:x="21.512cm" svg:y="2.862cm">
          <text:p/>
        </draw:rect>
        <draw:rect draw:style-name="Mgr8" draw:layer="backgroundobjects" svg:width="4.513cm" svg:height="0.951cm" svg:x="20.653cm" svg:y="12.634cm">
          <text:p/>
        </draw:rect>
        <draw:rect draw:style-name="Mgr8" draw:layer="backgroundobjects" svg:width="1.395cm" svg:height="3.02cm" svg:x="4.649cm" svg:y="6.278cm">
          <text:p/>
        </draw:rect>
        <draw:rect draw:style-name="Mgr8" draw:layer="backgroundobjects" svg:width="1.793cm" svg:height="2.861cm" svg:x="8.434cm" svg:y="6.437cm">
          <text:p/>
        </draw:rect>
        <draw:polyline draw:style-name="Mgr8" draw:layer="backgroundobjects" svg:width="2.85cm" svg:height="8.911cm" svg:x="4.524cm" svg:y="12.066cm" svg:viewBox="0 0 2851 8912" draw:points="0,8912 0,0 2849,0 2851,7226">
          <text:p/>
        </draw:polyline>
        <draw:polyline draw:style-name="Mgr8" draw:layer="backgroundobjects" svg:width="2.746cm" svg:height="7.716cm" svg:x="0cm" svg:y="13.261cm" svg:viewBox="0 0 2747 7717" draw:points="0,0 2747,0 2747,7717">
          <text:p/>
        </draw:polyline>
        <draw:polyline draw:style-name="Mgr8" draw:layer="backgroundobjects" svg:width="3.111cm" svg:height="6.017cm" svg:x="13.195cm" svg:y="4.848cm" svg:viewBox="0 0 3112 6018" draw:points="0,0 0,6018 3112,6018 3112,0">
          <text:p/>
        </draw:polyline>
        <draw:polyline draw:style-name="Mgr8" draw:layer="backgroundobjects" svg:width="9.357cm" svg:height="3.759cm" svg:x="0cm" svg:y="4.848cm" svg:viewBox="0 0 9358 3760" draw:points="9358,0 9358,3760 0,3760">
          <text:p/>
        </draw:polyline>
        <draw:polyline draw:style-name="Mgr8" draw:layer="backgroundobjects" svg:width="7.223cm" svg:height="4.096cm" svg:x="12.529cm" svg:y="12.195cm" svg:viewBox="0 0 7224 4097" draw:points="0,4097 0,0 7224,0 7224,4097">
          <text:p/>
        </draw:polyline>
        <draw:polyline draw:style-name="Mgr8" draw:layer="backgroundobjects" svg:width="6.854cm" svg:height="5.585cm" svg:x="21.365cm" svg:y="1.289cm" svg:viewBox="0 0 6855 5586" draw:points="6855,5586 0,5586 0,0">
          <text:p/>
        </draw:polyline>
        <draw:rect draw:style-name="Mgr8" draw:layer="backgroundobjects" svg:width="3.112cm" svg:height="2.529cm" svg:x="24.643cm" svg:y="0.756cm">
          <text:p/>
        </draw:rect>
      </draw:g>
      <draw:rect draw:style-name="Mgr9" draw:text-style-name="MP4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2.18cm" svg:x="2.057cm" svg:y="5.838cm" presentation:class="outline" presentation:placeholder="true">
        <draw:text-box/>
      </draw:frame>
      <presentation:notes style:page-layout-name="PM0">
        <draw:page-thumbnail presentation:style-name="Blue_5f_Lines-title" draw:layer="backgroundobjects" svg:width="14.093cm" svg:height="9.672cm" svg:x="3.742cm" svg:y="2.683cm" presentation:class="page"/>
        <draw:frame presentation:style-name="Blue_5f_Lines-notes" draw:layer="backgroundobjects" svg:width="14.915cm" svg:height="10.736cm" svg:x="3.339cm" svg:y="13.294cm" presentation:class="notes" presentation:placeholder="true">
          <draw:text-box/>
        </draw:frame>
      </presentation:notes>
    </style:master-page>
    <style:master-page style:name="lyt-simblue" style:page-layout-name="PM1" draw:style-name="Mdp6">
      <draw:frame presentation:style-name="lyt-simblue-title" draw:layer="backgroundobjects" svg:width="24cm" svg:height="3.506cm" svg:x="2cm" svg:y="1.937cm" presentation:class="title" presentation:placeholder="true">
        <draw:text-box/>
      </draw:frame>
      <draw:frame presentation:style-name="lyt-simblue-outline1" draw:layer="backgroundobjects" svg:width="23.5cm" svg:height="12.18cm" svg:x="2cm" svg:y="5.7cm" presentation:class="outline" presentation:placeholder="true">
        <draw:text-box/>
      </draw:frame>
      <draw:frame presentation:style-name="Mpr19" draw:text-style-name="MP6" draw:layer="backgroundobjects" svg:width="6.523cm" svg:height="1.448cm" svg:x="1.877cm" svg:y="17.5cm" presentation:class="date-time">
        <draw:text-box>
          <text:p text:style-name="MP6"><text:span text:style-name="MT1"><presentation:date-time/></text:span></text:p>
        </draw:text-box>
      </draw:frame>
      <draw:frame presentation:style-name="Mpr19" draw:text-style-name="MP7" draw:layer="backgroundobjects" svg:width="8.875cm" svg:height="1.448cm" svg:x="9.525cm" svg:y="17.5cm" presentation:class="footer">
        <draw:text-box>
          <text:p text:style-name="MP7"><text:span text:style-name="MT1"><presentation:footer/></text:span></text:p>
        </draw:text-box>
      </draw:frame>
      <draw:frame presentation:style-name="Mpr19" draw:text-style-name="MP8" draw:layer="backgroundobjects" svg:width="6.523cm" svg:height="1.448cm" svg:x="19.5cm" svg:y="17.552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simblue-title" draw:layer="backgroundobjects" svg:width="15.265cm" svg:height="10.476cm" svg:x="3.161cm" svg:y="2.123cm" presentation:class="page"/>
        <draw:frame presentation:style-name="lyt-simblu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0" draw:text-style-name="MP8" draw:layer="backgroundobjects" svg:width="9.369cm" svg:height="1.396cm" svg:x="12.219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1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1" draw:text-style-name="MP8" draw:layer="backgroundobjects" svg:width="9.369cm" svg:height="1.396cm" svg:x="12.219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0T08:22:58</meta:creation-date>
    <meta:editing-duration>P5DT11H5M12S</meta:editing-duration>
    <meta:editing-cycles>16</meta:editing-cycles>
    <meta:generator>LibreOffice/3.5$Linux_X86_64 LibreOffice_project/350m1$Build-403</meta:generator>
    <meta:initial-creator>Mark Overmeer</meta:initial-creator>
    <dc:date>2012-08-21T14:15:09</dc:date>
    <dc:creator>Mark Overmeer</dc:creator>
    <meta:document-statistic meta:object-count="413"/>
  </office:meta>
</office:document-meta>
</file>